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91
      <text:tab/>MOTIE VAN HET LID DIEDERIK VAN DIJK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regering de ambitie heeft om de regeldruk in de zorg te halveren;</text:p>
      <text:p text:style-name="ifm_p_mt.3.76mm_ifm">overwegende dat generieke zorgwetgeving slecht aansluit bij kleinschalige eerstelijnszorg;</text:p>
      <text:p text:style-name="ifm_p_mt.3.76mm_ifm">overwegende dat meer passende wet- en regelgeving kan bijdragen aan verlaging van de regeldruk in de eerstelijnszorg;</text:p>
      <text:p text:style-name="ifm_p_mt.3.76mm_ifm">verzoekt de regering om zich onafhankelijk te laten adviseren of bij nieuwe wet- en regelgeving een meer gedifferentieerde aanpak mogelijk is waarbij rekening wordt gehouden met de specifieke kenmerken van de eerstelijnszorg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iederik van Dijk over onafhankelijk advies om de zorgwetgeving beter aan te laten sluiten op de eerstelijnszorg</dc:title>
    <meta:user-defined meta:name="OVERHEIDop.ParlID/DC.identifier">kst-33578-191</meta:user-defined>
    <meta:user-defined meta:name="OVERHEIDop.ondernummer">191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onafhankelijk advies om de zorgwetgeving beter aan te laten sluiten op de eerstelijnszorg</meta:user-defined>
    <meta:user-defined meta:name="OVERHEIDop.indiener">D.J.H. (Diederik) van Dijk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Diederik van Dijk over onafhankelijk advies om de zorgwetgeving beter aan te laten sluiten op de eerstelijn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