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90
      <text:tab/>MOTIE VAN HET LID DIEDERIK VAN DIJK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overwegende dat zorgverzekeraars via zorgbemiddeling verzekerden kunnen helpen bij het vinden van een huisarts;</text:p>
      <text:p text:style-name="ifm_p_mt.3.76mm_ifm">overwegende dat de afspraken in het AZWA over proactieve zorgbemiddeling in de medisch-specialistische zorg en de ggz betrekking hebben op patiënten die op een wachtlijst staan voor een behandeling in een polikliniek;</text:p>
      <text:p text:style-name="ifm_p_mt.3.76mm_ifm">overwegende dat proactieve zorgbemiddeling ook ingezet zou kunnen worden om het huisartsentekort tegen te gaan;</text:p>
      <text:p text:style-name="ifm_p_mt.3.76mm_ifm">verzoekt de regering om afspraken te maken met zorgverzekeraars over proactieve zorgbemiddeling als patiënten geen huisarts kunnen vind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8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8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Diederik van Dijk over proactieve zorgbemiddeling voor patiënten die geen huisarts kunnen vinden</dc:title>
    <meta:user-defined meta:name="OVERHEIDop.ParlID/DC.identifier">kst-33578-190</meta:user-defined>
    <meta:user-defined meta:name="OVERHEIDop.ondernummer">190</meta:user-defined>
    <meta:user-defined meta:name="DCTERMS.W3CDTF/DCTERMS.available">2026-06-25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over proactieve zorgbemiddeling voor patiënten die geen huisarts kunnen vinden</meta:user-defined>
    <meta:user-defined meta:name="OVERHEIDop.indiener">D.J.H. (Diederik) van Dijk</meta:user-defined>
    <meta:user-defined meta:name="OVERHEIDop.dossiertitel">Eerstelijn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Eerstelijnszorg; Motie; Motie van het lid Diederik van Dijk over proactieve zorgbemiddeling voor patiënten die geen huisarts kunnen 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