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15 oktober 2015</text:p>
      <text:p text:style-name="ifm_p_mt.3.76mm_ifm">Met deze brief wil ik u graag het rapport «Contracteerproces eerstelijnszorg» van de Nederlands Zorgautoriteit (NZa) aanbieden<text:note text:id="ID-603367-d36e58" text:note-class="footnote"><text:note-citation text:label="1 ">1</text:note-citation><text:note-body><text:p text:style-name="ifm_p_font.normal_size.6.93pt_mt..5mm_indent.-0.1161in_mleft.0.1161in_ifm">Raadpleegbaar via www.tweedekamer.nl</text:p></text:note-body></text:note>.</text:p>
      <text:p text:style-name="ifm_p_mt.3.76mm_ifm">De NZa beoogt met dit rapport, naar aanleiding van de brief Kwaliteit Loont<text:note text:id="ID-603367-d36e69" text:note-class="footnote"><text:note-citation text:label="2 ">2</text:note-citation><text:note-body><text:p text:style-name="ifm_p_font.normal_size.6.93pt_mt..5mm_indent.-0.1161in_mleft.0.1161in_ifm">Kamerbrief Kwaliteit loont (Kamerstuk 31 765, nr. 153)</text:p></text:note-body></text:note>, helderheid te scheppen over het contracteerproces in de eerste lijn en daarmee een soepel contracteerproces te faciliteren. Het rapport bevat een inventarisatie van mogelijke contractvormen en een toelichting op de regels die de NZa vanaf 2016 aan het contracteerproces stelt.</text:p>
      <text:p text:style-name="ifm_p_mt.3.76mm_ifm">Veel van wat de NZa beschrijft in dit rapport – zoals de Good Contracting Practices en «het goede gesprek» – is deze zomer aan de orde geweest tijdens de intensieve gesprekken naar aanleiding van het Actiecomité Het Roer Moet Om<text:note text:id="ID-603367-d36e80" text:note-class="footnote"><text:note-citation text:label="3 ">3</text:note-citation><text:note-body><text:p text:style-name="ifm_p_font.normal_size.6.93pt_mt..5mm_indent.-0.1161in_mleft.0.1161in_ifm">Kamerbrief Aanbieding «Het roer gaat om» (Kamerstuk 33 578, nr. 18)</text:p></text:note-body></text:note>. Met dit zomertraject is een basis gelegd voor hernieuwd vertrouwen. Voor de verschillende deelsectoren binnen de eerste lijn is er ruimte om verdere afspraken te maken wat betreft de contractering met zorgverzekeraars, zoals deze zomer bij de huisartsen is gebeurd. Ik ben van mening dat deze afspraken samen met het bijgevoegde rapport en de door Autoriteit Consument en Markt (ACM) gepubliceerde uitgangspunten voor haar toezicht op de eerste lijn<text:note text:id="ID-603367-d36e88" text:note-class="footnote"><text:note-citation text:label="4 ">4</text:note-citation><text:note-body><text:p text:style-name="ifm_p_font.normal_size.6.93pt_mt..5mm_indent.-0.1161in_mleft.0.1161in_ifm">https://www.acm.nl/nl/publicaties/publicatie/14734/Uitgangspunten-toezicht-ACM-op-zorgaanbieders-in-de-eerste-lijn/</text:p></text:note-body></text:note> zal leiden tot betere result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19<text:tab/><text:page-number text:select-page="current"/></text:p>
      </style:footer>
    </style:master-page>
    <style:master-page xmlns:sdu-fn="http://schema.sdu.nl/2011/07/functions" style:name="Landscape" style:page-layout-name="landscape-margin-text">
      <style:footer>
        <text:p text:style-name="footer">Tweede Kamer, vergaderjaar 2015-2016, 33 5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erstelijnszorg; Brief regering; Aanbieding rapport “Contracteerproces eerstelijnszorg” van de Nederlandse Zorgautoriteit (NZa)</dc:title>
    <meta:user-defined meta:name="OVERHEIDop.ParlID/DC.identifier">kst-33578-19</meta:user-defined>
    <meta:user-defined meta:name="OVERHEIDop.ondernummer">19</meta:user-defined>
    <meta:user-defined meta:name="DCTERMS.W3CDTF/DCTERMS.available">2015-10-20</meta:user-defined>
    <meta:user-defined meta:name="OVERHEIDop.KamerstukTypen/DC.type">Brief</meta:user-defined>
    <meta:user-defined meta:name="OVERHEIDop.dossiernummer">33578</meta:user-defined>
    <meta:user-defined meta:name="OVERHEIDop.documenttitel">Aanbieding rapport “Contracteerproces eerstelijnszorg” van de Nederlandse Zorgautoriteit (NZ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Aanbieding rapport “Contracteerproces eerstelijnszorg”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