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9
      <text:tab/>MOTIE VAN HET LID MAEIJER 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dit kabinet een eigen bijdrage in de wijkverpleging wil invoeren;</text:p>
      <text:p text:style-name="ifm_p_mt.3.76mm_ifm">overwegende dat er ook palliatieve (terminale) zorg door de wijkverpleegkundige wordt geleverd;</text:p>
      <text:p text:style-name="ifm_p_mt.3.76mm_ifm">overwegende dat veel mensen, als dat mogelijk is, thuis willen sterven;</text:p>
      <text:p text:style-name="ifm_p_ifm">verzoekt de regering om geen financiële drempels op te werpen die dat onmogelijk mak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Maeijer over geen financiële drempels voor mensen die thuis willen sterven</dc:title>
    <meta:user-defined meta:name="OVERHEIDop.ParlID/DC.identifier">kst-33578-189</meta:user-defined>
    <meta:user-defined meta:name="OVERHEIDop.ondernummer">189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geen financiële drempels voor mensen die thuis willen sterven</meta:user-defined>
    <meta:user-defined meta:name="OVERHEIDop.indiener">V. Maeijer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Maeijer over geen financiële drempels voor mensen die thuis willen ster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