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8
      <text:tab/>MOTIE VAN DE LEDEN BUSHOFF EN KRUL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veel fysiotherapeuten aangeven dat de tarieven van zorgverzekeraars onvoldoende kostendekkend zijn;</text:p>
      <text:p text:style-name="ifm_p_mt.3.76mm_ifm">overwegende dat in de toekomst een tekort aan fysiotherapeuten kan worden voorzien;</text:p>
      <text:p text:style-name="ifm_p_mt.3.76mm_ifm">spreekt uit dat voldoende fysiotherapeuten cruciaal zijn in het kader van preventie en passende zorg;</text:p>
      <text:p text:style-name="ifm_p_mt.3.76mm_ifm">verzoekt de regering de mate waarin de tarieven voor fysiotherapie kostendekkend zijn en in verhouding staan tot de geleverde inspanningen, kosten, (opleidings)eisen en verantwoordelijkheden in kaart te brengen,</text:p>
      <text:p text:style-name="ifm_p_mt.3.76mm_ifm">en gaat over tot de orde van de dag.</text:p>
      <text:p text:style-name="ifm_p_mt.3.76mm_ifm">Bushoff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Bushoff en Krul over uitspreken dat het hebben van voldoende fysiotherapeuten cruciaal is voor preventie en passende zorg</dc:title>
    <meta:user-defined meta:name="OVERHEIDop.ParlID/DC.identifier">kst-33578-188</meta:user-defined>
    <meta:user-defined meta:name="OVERHEIDop.ondernummer">188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Krul over uitspreken dat het hebben van voldoende fysiotherapeuten cruciaal is voor preventie en passende zorg</meta:user-defined>
    <meta:user-defined meta:name="OVERHEIDop.indiener">H.M. Krul</meta:user-defined>
    <meta:user-defined meta:name="OVERHEIDop.indiener">T.J. Bushoff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de leden Bushoff en Krul over uitspreken dat het hebben van voldoende fysiotherapeuten cruciaal is voor preventie en passen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