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6
      <text:tab/>MOTIE VAN HET LID DOBB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het kabinet van plan is om een eigen bijdrage in te voeren in de wijkverpleging;</text:p>
      <text:p text:style-name="ifm_p_mt.3.76mm_ifm">overwegende dat zorgverleners waarschuwen dat dit zou leiden tot meer administratieve lasten en een slechtere toegankelijkheid van de zorg, en daarmee tot meer verwaarlozing en voorkombare ziekenhuisopnames;</text:p>
      <text:p text:style-name="ifm_p_ifm">verzoekt de regering om geen eigen bijdrage in te voeren in de wijkverplegin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obbe over geen eigen bijdrage in de wijkverpleging</dc:title>
    <meta:user-defined meta:name="OVERHEIDop.ParlID/DC.identifier">kst-33578-186</meta:user-defined>
    <meta:user-defined meta:name="OVERHEIDop.ondernummer">186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geen eigen bijdrage in de wijkverpleging</meta:user-defined>
    <meta:user-defined meta:name="OVERHEIDop.indiener">S.E.M. Dobb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Dobbe over geen eigen bijdrage in 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