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5
      <text:tab/>MOTIE VAN 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Kamer afgelopen jaar de motie-Paulusma/Bushoff (32 620, nr. 310) aannam, waarin de regering wordt verzocht «om een jaarlijkse tandartscontrole voor iedereen op te nemen in het basispakket»;</text:p>
      <text:p text:style-name="ifm_p_mt.3.76mm_ifm">verzoekt de regering om deze motie uit te vo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obbe over het uitvoeren van de aangenomen motie over een jaarlijkse tandartscontrole voor iedereen opnemen in het basispakket</dc:title>
    <meta:user-defined meta:name="OVERHEIDop.ParlID/DC.identifier">kst-33578-185</meta:user-defined>
    <meta:user-defined meta:name="OVERHEIDop.ondernummer">185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het uitvoeren van de aangenomen motie over een jaarlijkse tandartscontrole voor iedereen opnemen in het basispakket</meta:user-defined>
    <meta:user-defined meta:name="OVERHEIDop.indiener">S.E.M. Dobb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Dobbe over het uitvoeren van de aangenomen motie over een jaarlijkse tandartscontrole voor iedereen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