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8-18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578<text:tab/>Eerstelijnszorg</text:h>
      <text:h text:style-name="ifm_p_font.bold_size.9.06pt_mt.18.8mm_indent.-58.5mm_ifm" text:outline-level="1">Nr. 183
      <text:tab/>MOTIE VAN HET LID COENRADIE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constaterende dat er veel huisartsen zijn die te maken hebben met wachtlijsten en geen nieuwe cliënten aannemen;</text:p>
      <text:p text:style-name="ifm_p_mt.3.76mm_ifm">overwegende dat mensen vaak geen huisarts in de eigen wijk kunnen vinden, met name na een verhuizing;</text:p>
      <text:p text:style-name="ifm_p_mt.3.76mm_ifm">overwegende dat huisartsen vaak wel de eis hebben dat men in de wijk moet wonen, alvorens te kunnen inschrijven;</text:p>
      <text:p text:style-name="ifm_p_mt.3.76mm_ifm">verzoekt de regering om in gesprek te gaan met de huisartsenverenigingen over een maatwerkregeling voor het inschrijven van nieuwe patiënten na een verhuizing in een wijk of buurt,</text:p>
      <text:p text:style-name="ifm_p_mt.3.76mm_ifm">en gaat over tot de orde van de dag.</text:p>
      <text:p text:style-name="ifm_p_mt.3.76mm_ifm">Coenrad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578, nr. 1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578, nr. 1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erstelijnszorg; Motie; Motie van het lid Coenradie over een maatwerkregeling voor het inschrijven van nieuwe patiënten na een verhuizing in een wijk of buurt</dc:title>
    <meta:user-defined meta:name="OVERHEIDop.ParlID/DC.identifier">kst-33578-183</meta:user-defined>
    <meta:user-defined meta:name="OVERHEIDop.ondernummer">183</meta:user-defined>
    <meta:user-defined meta:name="DCTERMS.W3CDTF/DCTERMS.available">2026-06-25</meta:user-defined>
    <meta:user-defined meta:name="OVERHEIDop.KamerstukTypen/DC.type">Motie</meta:user-defined>
    <meta:user-defined meta:name="OVERHEIDop.dossiernummer">3357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oenradie over een maatwerkregeling voor het inschrijven van nieuwe patiënten na een verhuizing in een wijk of buurt</meta:user-defined>
    <meta:user-defined meta:name="OVERHEIDop.indiener">I. Coenradie</meta:user-defined>
    <meta:user-defined meta:name="OVERHEIDop.dossiertitel">Eerstelijns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Eerstelijnszorg; Motie; Motie van het lid Coenradie over een maatwerkregeling voor het inschrijven van nieuwe patiënten na een verhuizing in een wijk of buu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