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8-18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78<text:tab/>Eerstelijnszorg</text:h>
      <text:h text:style-name="ifm_p_font.bold_size.9.06pt_mt.18.8mm_indent.-58.5mm_ifm" text:outline-level="1">Nr. 182
      <text:tab/>MOTIE VAN HET LID COENRADIE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het opleiden en begeleiden van toekomstige medewerkers een kerntaak is van zorg- en welzijnsorganisaties;</text:p>
      <text:p text:style-name="ifm_p_mt.3.76mm_ifm">constaterende dat de kosten voor opleiden en begeleiden verweven zijn met het zorgverleningsproces en dus ook met kosten voor zorgverlening;</text:p>
      <text:p text:style-name="ifm_p_mt.3.76mm_ifm">constaterende dat in het Investeringsakkoord Opleiden Wijkverpleging afspraken zijn gemaakt over structurele financiering van het opleiden van zij-instromers in de wijkverpleging;</text:p>
      <text:p text:style-name="ifm_p_mt.3.76mm_ifm">overwegende dat het in tarieven opnemen van kosten voor opleiden in de wijkverpleging zorgt voor continuïteit, voorspelbaarheid en minder administratieve lasten dan via subsidies;</text:p>
      <text:p text:style-name="ifm_p_mt.3.76mm_ifm">verzoekt de regering om met de betrokken veldpartijen afspraken te maken om de opleidings- en begeleidingskosten onderdeel te maken van de tarieven voor de wijkverpleging en deze afspraken in de ontwerpbegroting 2027 budgettair te verwerk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78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78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erstelijnszorg; Motie; Motie van het lid Coenradie over opleidings- en begeleidingskosten onderdeel maken van de tarieven voor de wijkverpleging</dc:title>
    <meta:user-defined meta:name="OVERHEIDop.ParlID/DC.identifier">kst-33578-182</meta:user-defined>
    <meta:user-defined meta:name="OVERHEIDop.ondernummer">182</meta:user-defined>
    <meta:user-defined meta:name="DCTERMS.W3CDTF/DCTERMS.available">2026-06-25</meta:user-defined>
    <meta:user-defined meta:name="OVERHEIDop.KamerstukTypen/DC.type">Motie</meta:user-defined>
    <meta:user-defined meta:name="OVERHEIDop.dossiernummer">3357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opleidings- en begeleidingskosten onderdeel maken van de tarieven voor de wijkverpleging</meta:user-defined>
    <meta:user-defined meta:name="OVERHEIDop.indiener">I. Coenradie</meta:user-defined>
    <meta:user-defined meta:name="OVERHEIDop.dossiertitel">Eerstelijns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Eerstelijnszorg; Motie; Motie van het lid Coenradie over opleidings- en begeleidingskosten onderdeel maken van de tarieven voor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