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1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erstelijnspraktijken zonder 24 uurszorg al vanaf meer dan 25 zorgverleners verplicht zijn een cliëntenraad in te stellen;</text:p>
      <text:p text:style-name="ifm_p_mt.3.76mm_ifm">overwegende dat dit voor veel huisartsen-, tandarts-, fysiotherapie- en apothekerspraktijken een disproportionele administratieve last oplevert;</text:p>
      <text:p text:style-name="ifm_p_mt.3.76mm_ifm">overwegende dat patiëntbetrokkenheid belangrijk is, maar in de eerste lijn vaak directer, eenvoudiger en laagdrempeliger kan worden georganiseerd dan via een formele cliëntenraad;</text:p>
      <text:p text:style-name="ifm_p_mt.3.76mm_ifm">verzoekt de Minister om samen met eerstelijnsorganisaties, waaronder de eerstelijnscoalitie en de LOC, een gezamenlijke verkenning te starten naar vormen van informele medezeggenschap die beter werkbaar zijn voor de praktijk;</text:p>
      <text:p text:style-name="ifm_p_mt.3.76mm_ifm">vraagt de Minister de Kamer te informeren over haar bereidheid tot versoepeling van de wet indien de uitkomsten van deze verkenning daartoe aanleiding gev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oenradie over een verkenning naar beter werkbare vormen van informele medezeggenschap</dc:title>
    <meta:user-defined meta:name="OVERHEIDop.ParlID/DC.identifier">kst-33578-181</meta:user-defined>
    <meta:user-defined meta:name="OVERHEIDop.ondernummer">181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verkenning naar beter werkbare vormen van informele medezeggenschap</meta:user-defined>
    <meta:user-defined meta:name="OVERHEIDop.indiener">I. Coenradi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Coenradie over een verkenning naar beter werkbare vormen van informele medezegg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