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9.06pt_mt.18.8mm_indent.-58.5mm_ifm" text:outline-level="1">Nr. 177
      <text:tab/>GEWIJZIGDE MOTIE VAN HET LID DOBBE TER VERVANGING VAN DIE GEDRUKT ONDER NR. 173</text:h>
      <text:p text:style-name="ifm_p_ifm">Voorgesteld 21 april 2026</text:p>
      <text:p text:style-name="ifm_p_mt.3.76mm_ifm">De Kamer,</text:p>
      <text:p text:style-name="ifm_p_mt.3.76mm_ifm">gehoord de beraadslaging,</text:p>
      <text:p text:style-name="ifm_p_mt.3.76mm_ifm">constaterende dat de Kamer vorig jaar de motie Dijk (36 666, nr. 10) over een regeling vanuit provincies waarbij huisartsen subsidie kunnen krijgen voor het (ver)bouwen van huisartsenpraktijken heeft aangenomen;</text:p>
      <text:p text:style-name="ifm_p_mt.3.76mm_ifm">constaterende dat het kabinet deze motie niet uitvoert, waardoor er geen publieke aanpak komt van het tekort aan praktijkruimtes;</text:p>
      <text:p text:style-name="ifm_p_mt.3.76mm_ifm">van mening dat goede huisartsenzorg een essentiële publieke voorziening is waar de overheid de randvoorwaarden voor moeten creëren;</text:p>
      <text:p text:style-name="ifm_p_mt.3.76mm_ifm">overwegende dat de handreiking «huisvesting huisartsen en gezondheidscentra 2.0» wordt geëvalueerd;</text:p>
      <text:p text:style-name="ifm_p_mt.3.76mm_ifm">verzoekt de regering om op basis van de knelpunten die naar voren komen uit deze evaluatie te onderzoeken welke stappen moeten worden gezet om voldoende praktijkruimtes voor huisartsen te waarborgen en daarbij specifiek te kijken naar of de publieke verantwoordelijkheid voor de beschikbaarheid voldoende is vastgelegd,</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77<text:tab/><text:page-number text:select-page="current"/></text:p>
      </style:footer>
    </style:master-page>
    <style:master-page xmlns:sdu-fn="http://schema.sdu.nl/2011/07/functions" style:name="Landscape" style:page-layout-name="landscape-margin-text">
      <style:footer>
        <text:p text:style-name="footer">Tweede Kamer, vergaderjaar 2025-2026, 33 578,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gewijzigd/nader); Gewijzigde motie van het lid Dobbe over onderzoeken welke stappen moeten worden gezet om voldoende praktijkruimtes voor huisartsen te waarborgen (t.v.v. 33578-173)</dc:title>
    <meta:user-defined meta:name="OVERHEIDop.ParlID/DC.identifier">kst-33578-177</meta:user-defined>
    <meta:user-defined meta:name="OVERHEIDop.ondernummer">177</meta:user-defined>
    <meta:user-defined meta:name="DCTERMS.W3CDTF/DCTERMS.available">2026-04-22</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Gewijzigde motie van het lid Dobbe over onderzoeken welke stappen moeten worden gezet om voldoende praktijkruimtes voor huisartsen te waarborgen (t.v.v. 33578-173)</meta:user-defined>
    <meta:user-defined meta:name="OVERHEIDop.indiener">S.E.M. Dobbe</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Eerstelijnszorg; Motie (gewijzigd/nader); Gewijzigde motie van het lid Dobbe over onderzoeken welke stappen moeten worden gezet om voldoende praktijkruimtes voor huisartsen te waarborgen (t.v.v. 33578-1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