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9.06pt_mt.18.8mm_indent.-58.5mm_ifm" text:outline-level="1">Nr. 175
      <text:tab/>MOTIE VAN HET LID WIERSMA</text:h>
      <text:p text:style-name="ifm_p_ifm">Voorgesteld 26 maart 2026</text:p>
      <text:p text:style-name="ifm_p_mt.3.76mm_ifm">De Kamer,</text:p>
      <text:p text:style-name="ifm_p_mt.3.76mm_ifm">gehoord de beraadslaging,</text:p>
      <text:p text:style-name="ifm_p_mt.3.76mm_ifm">constaterende dat regio's met grote huisartsentekorten vaak ook regio's zijn waar structureel weinig geneeskunde- en huisartsenstudenten vandaan komen;</text:p>
      <text:p text:style-name="ifm_p_mt.3.76mm_ifm">overwegende dat het huidige wettelijke kader ruimte laat voor regionale opleidingsroutes, extra opleidingscapaciteit en gerichte stimulansen, zonder selectie op basis van contractuele verplichtingen;</text:p>
      <text:p text:style-name="ifm_p_mt.3.76mm_ifm">overwegende dat het kabinet in gesprek gaat met opleidingsinstituten met geneeskunde- en huisartsenopleidingen om te bezien welke stappen die instellingen zelf, binnen de grenzen van de wet, kunnen zetten;</text:p>
      <text:p text:style-name="ifm_p_mt.3.76mm_ifm">verzoekt de regering om op basis van de lopende verkenning en de gesprekken met opleidingsinstituten, te komen tot concrete afspraken met opleidingsinstituten over het vergroten van het aantal regionale opleidingsplaatsen voor huisartsen, met specifieke aandacht voor tekortregio's, en daarbij in samenwerking met veldpartijen meetbare doelstellingen vast te stellen voor regionale spreiding van opleidingsplaatsen;</text:p>
      <text:p text:style-name="ifm_p_mt.3.76mm_ifm">verzoekt de regering de Kamer uiterlijk het derde kwartaal van 2026 te informeren over de concrete afspraken en meetbare doelstelling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75<text:tab/><text:page-number text:select-page="current"/></text:p>
      </style:footer>
    </style:master-page>
    <style:master-page xmlns:sdu-fn="http://schema.sdu.nl/2011/07/functions" style:name="Landscape" style:page-layout-name="landscape-margin-text">
      <style:footer>
        <text:p text:style-name="footer">Tweede Kamer, vergaderjaar 2025-2026, 33 578,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het lid Wiersma over het vergroten van het aantal regionale opleidingsplaatsen voor huisartsen</dc:title>
    <meta:user-defined meta:name="OVERHEIDop.ParlID/DC.identifier">kst-33578-175</meta:user-defined>
    <meta:user-defined meta:name="OVERHEIDop.ondernummer">175</meta:user-defined>
    <meta:user-defined meta:name="DCTERMS.W3CDTF/DCTERMS.available">2026-03-27</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Motie van het lid Wiersma over het vergroten van het aantal regionale opleidingsplaatsen voor huisartsen</meta:user-defined>
    <meta:user-defined meta:name="OVERHEIDop.indiener">F.M. Wiersma</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Eerstelijnszorg; Motie; Motie van het lid Wiersma over het vergroten van het aantal regionale opleidingsplaatsen voor huisar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