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74
      <text:tab/>MOTIE VAN HET LID DOBBE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huisarts een essentiële rol vervult voor de Nederlandse zorg en dat die positie niet mag worden misbruikt voor winstbejag;</text:p>
      <text:p text:style-name="ifm_p_mt.3.76mm_ifm">overwegende dat de Kamer al tot twee keer toe heeft opgeroepen om private equity in de huisartsenzorg te verbieden, maar dat het kabinet dit blijft weigeren;</text:p>
      <text:p text:style-name="ifm_p_mt.3.76mm_ifm">verzoekt de regering om in de aangekondigde aanscherping van de Wet integere bedrijfsvoering zorg te regelen dat private-equitypartijen en vergelijkbare commerciële ketens worden geweerd uit de huisartsenzor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obbe over regelen dat private-equitypartijen worden geweerd uit de huisartsenzorg</dc:title>
    <meta:user-defined meta:name="OVERHEIDop.ParlID/DC.identifier">kst-33578-174</meta:user-defined>
    <meta:user-defined meta:name="OVERHEIDop.ondernummer">174</meta:user-defined>
    <meta:user-defined meta:name="DCTERMS.W3CDTF/DCTERMS.available">2026-03-27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regelen dat private-equitypartijen worden geweerd uit de huisartsenzorg</meta:user-defined>
    <meta:user-defined meta:name="OVERHEIDop.indiener">S.E.M. Dobb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Eerstelijnszorg; Motie; Motie van het lid Dobbe over regelen dat private-equitypartijen worden geweerd uit de huisarts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