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17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173
      <text:tab/>MOTIE VAN HET LID DOBBE</text:h>
      <text:p text:style-name="ifm_p_ifm">Voorgesteld 26 maart 2026</text:p>
      <text:p text:style-name="ifm_p_mt.3.76mm_ifm">De Kamer,</text:p>
      <text:p text:style-name="ifm_p_mt.3.76mm_ifm">gehoord de beraadslaging,</text:p>
      <text:p text:style-name="ifm_p_mt.3.76mm_ifm">constaterende dat de Kamer vorig jaar de motie-Dijk (36 666, nr. 10) over een regeling vanuit provincies waarbij huisartsen subsidie kunnen krijgen voor het (ver)bouwen van huisartsenpraktijken heeft aangenomen;</text:p>
      <text:p text:style-name="ifm_p_mt.3.76mm_ifm">constaterende dat het kabinet deze motie niet uitvoert, waardoor er geen publieke aanpak komt van het tekort aan praktijkruimtes;</text:p>
      <text:p text:style-name="ifm_p_mt.3.76mm_ifm">van mening dat goede huisartsenzorg een essentiële publieke voorziening is waar de overheid de randvoorwaarden voor moet creëren;</text:p>
      <text:p text:style-name="ifm_p_mt.3.76mm_ifm">verzoekt de regering om te onderzoeken op welke manier kan worden vastgelegd dat het waarborgen van voldoende praktijkruimtes voor huisartsen een publieke verantwoordelijkheid is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578, nr. 1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578, nr. 1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erstelijnszorg; Motie; Motie van het lid Dobbe over vastleggen dat het waarborgen van voldoende praktijkruimtes voor huisartsen een publieke verantwoordelijkheid is</dc:title>
    <meta:user-defined meta:name="OVERHEIDop.ParlID/DC.identifier">kst-33578-173</meta:user-defined>
    <meta:user-defined meta:name="OVERHEIDop.ondernummer">173</meta:user-defined>
    <meta:user-defined meta:name="DCTERMS.W3CDTF/DCTERMS.available">2026-03-27</meta:user-defined>
    <meta:user-defined meta:name="OVERHEIDop.KamerstukTypen/DC.type">Motie</meta:user-defined>
    <meta:user-defined meta:name="OVERHEIDop.dossiernummer">3357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vastleggen dat het waarborgen van voldoende praktijkruimtes voor huisartsen een publieke verantwoordelijkheid is</meta:user-defined>
    <meta:user-defined meta:name="OVERHEIDop.indiener">S.E.M. Dobbe</meta:user-defined>
    <meta:user-defined meta:name="OVERHEIDop.dossiertitel">Eerstelijns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6</meta:user-defined>
    <meta:user-defined meta:name="DC.title">Eerstelijnszorg; Motie; Motie van het lid Dobbe over vastleggen dat het waarborgen van voldoende praktijkruimtes voor huisartsen een publieke verantwoordelijkheid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