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64
      <text:tab/>BRIEF VAN DE MINISTER VAN VOLKSGEZONDHEID, WELZIJN EN SPORT</text:h>
      <text:p text:style-name="ifm_p_mt.3.76mm_ifm">Aan de Voorzitter van de Tweede Kamer der Staten-Generaal</text:p>
      <text:p text:style-name="ifm_p_mt.3.76mm_ifm">Den Haag, 26 september 2025</text:p>
      <text:p text:style-name="ifm_p_mt.3.76mm_ifm">Op 27 augustus jl. heeft mijn ambtsvoorganger het advies ontvangen van Zorginstituut Nederland (ZIN) over de kortdurende zorg in het tijdelijk verblijf en thuis.</text:p>
      <text:p text:style-name="ifm_p_mt.3.76mm_ifm">De kortdurende zorg bestaat uit verschillende vormen van zorg die onder de Zorgverzekeringswet (Zvw) en Wet langdurige zorg (Wlz) vallen. De organisatie van de kortdurende zorg is hierdoor complex. Partijen ervaren daarnaast belemmeringen van passende inzet van kortdurende zorg door verschillen in aanspraak en toegankelijkheid van zorgvormen, beperkingen in op- en afschalen van de zorg en onvoldoende doorstroom vanuit het ziekenhuis en naar verpleeghuizen. Het ZIN biedt in dit advies een aantal opties om de aanspraken in verschillende vormen van kortdurende zorg gelijk te trekken en de kortdurende zorg beter aan te laten sluiten bij het perspectief van de zorgaanbieders en cliënten.</text:p>
      <text:p text:style-name="ifm_p_mt.3.76mm_ifm">Middels deze brief bied ik dit advies van ZIN aan uw Kamer aan. Gezien de complexiteit en diversiteit van de kortdurende zorg, gebruik ik de komende periode om mij te beraden op het advies.</text:p>
      <text:p text:style-name="ifm_p_mt.3.76mm_ifm">Afsluitend bedank ik graag het ZIN voor dit zorgvuldig opgestelde advie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64<text:tab/><text:page-number text:select-page="current"/></text:p>
      </style:footer>
    </style:master-page>
    <style:master-page xmlns:sdu-fn="http://schema.sdu.nl/2011/07/functions" style:name="Landscape" style:page-layout-name="landscape-margin-text">
      <style:footer>
        <text:p text:style-name="footer">Tweede Kamer, vergaderjaar 2025-2026, 33 57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Advies Zorginstituut Nederland (ZIN) over de kortdurende zorg in het tijdelijk verblijf en thuis</dc:title>
    <meta:user-defined meta:name="OVERHEIDop.ParlID/DC.identifier">kst-33578-164</meta:user-defined>
    <meta:user-defined meta:name="OVERHEIDop.ondernummer">164</meta:user-defined>
    <meta:user-defined meta:name="DCTERMS.W3CDTF/DCTERMS.available">2025-09-29</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10/xml/MC-OEP-Kamerstuk-Web.xml</meta:user-defined>
    <meta:user-defined meta:name="OVERHEIDop.documenttitel">Advies Zorginstituut Nederland (ZIN) over de kortdurende zorg in het tijdelijk verblijf en thuis</meta:user-defined>
    <meta:user-defined meta:name="OVERHEIDop.indiener">J.A. Bruijn</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Eerstelijnszorg; Brief regering; Advies Zorginstituut Nederland (ZIN) over de kortdurende zorg in het tijdelijk verblijf 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