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56
      <text:tab/>GEWIJZIGDE MOTIE VAN HET LID CLAASSEN TER VERVANGING VAN DIE GEDRUKT ONDER NR. 145</text:h>
      <text:p text:style-name="ifm_p_ifm">Voorgesteld 21 mei 2025</text:p>
      <text:p text:style-name="ifm_p_mt.3.76mm_ifm">De Kamer,</text:p>
      <text:p text:style-name="ifm_p_mt.3.76mm_ifm">gehoord de beraadslaging,</text:p>
      <text:p text:style-name="ifm_p_mt.3.76mm_ifm">constaterende dat ondanks dat de doelgroep voor vergunningsplicht van de Wtza recent is uitgebreid, onderaannemers nog steeds zijn uitgezonderd van deze vergunningsplicht;</text:p>
      <text:p text:style-name="ifm_p_mt.3.76mm_ifm">overwegende dat de NZa hierdoor aan de voorkant deze bedrijven niet kan toetsen en aan dẹ achterkant het intrekken van een vergunning onmogelijk is;</text:p>
      <text:p text:style-name="ifm_p_mt.3.76mm_ifm">verzoekt de regering te onderzoeken of het doeltreffend, uitvoerbaar en proportioneel is om de vergunningsplicht uit te breiden naar onderaannemers en solisten en de Kamer hierover zo spoedig mogelijk te informer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56<text:tab/><text:page-number text:select-page="current"/></text:p>
      </style:footer>
    </style:master-page>
    <style:master-page xmlns:sdu-fn="http://schema.sdu.nl/2011/07/functions" style:name="Landscape" style:page-layout-name="landscape-margin-text">
      <style:footer>
        <text:p text:style-name="footer">Tweede Kamer, vergaderjaar 2024-2025, 33 578,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gewijzigd/nader); Gewijzigde motie van het lid Claassen over onderzoeken of het doeltreffend en uitvoerbaar is om de vergunningsplicht uit te breiden naar onderaannemers en solisten t.v.v. 33578-145</dc:title>
    <meta:user-defined meta:name="OVERHEIDop.ParlID/DC.identifier">kst-33578-156</meta:user-defined>
    <meta:user-defined meta:name="OVERHEIDop.ondernummer">156</meta:user-defined>
    <meta:user-defined meta:name="DCTERMS.W3CDTF/DCTERMS.available">2025-05-22</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Gewijzigde motie van het lid Claassen over onderzoeken of het doeltreffend en uitvoerbaar is om de vergunningsplicht uit te breiden naar onderaannemers en solisten t.v.v. 33578-145</meta:user-defined>
    <meta:user-defined meta:name="OVERHEIDop.indiener">R.A.B. Claassen</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Eerstelijnszorg; Motie (gewijzigd/nader); Gewijzigde motie van het lid Claassen over onderzoeken of het doeltreffend en uitvoerbaar is om de vergunningsplicht uit te breiden naar onderaannemers en solisten t.v.v. 33578-1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