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55
      <text:tab/>MOTIE VAN HET LID DANIËLLE JANSEN</text:h>
      <text:p text:style-name="ifm_p_ifm">Voorgesteld 21 mei 2025</text:p>
      <text:p text:style-name="ifm_p_mt.3.76mm_ifm">De Kamer,</text:p>
      <text:p text:style-name="ifm_p_mt.3.76mm_ifm">gehoord de beraadslaging,</text:p>
      <text:p text:style-name="ifm_p_mt.3.76mm_ifm">overwegende dat kwaliteit en continuïteit van zorg gebaat zijn bij investeerders die zich langdurig verbinden aan zorgaanbieders;</text:p>
      <text:p text:style-name="ifm_p_mt.3.76mm_ifm">overwegende dat er investeringsvormen bestaan zoals family funds en maatschappelijke investeerders, die inzetten op duurzaam eigenaarschap en</text:p>
      <text:p text:style-name="ifm_p_ifm">de versterking van de langetermijnvisie in de zorg;</text:p>
      <text:p text:style-name="ifm_p_mt.3.76mm_ifm">verzoekt de regering te onderzoeken hoe investeerders die gericht zijn op het borgen van de langetermijnkwaliteit en continuïteit van zorgaanbieders, een grotere rol kunnen spelen in de zorg en welke beleidsmaatregelen dit kunnen bevorderen,</text:p>
      <text:p text:style-name="ifm_p_mt.3.76mm_ifm">en gaat over tot de orde van de dag.</text:p>
      <text:p text:style-name="ifm_p_mt.3.76mm_ifm">Danie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55<text:tab/><text:page-number text:select-page="current"/></text:p>
      </style:footer>
    </style:master-page>
    <style:master-page xmlns:sdu-fn="http://schema.sdu.nl/2011/07/functions" style:name="Landscape" style:page-layout-name="landscape-margin-text">
      <style:footer>
        <text:p text:style-name="footer">Tweede Kamer, vergaderjaar 2024-2025, 33 578,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het lid Daniëlle Jansen over een grotere rol voor investeerders die zijn gericht op de langetermijnkwaliteit en continuïteit van zorgaanbieders</dc:title>
    <meta:user-defined meta:name="OVERHEIDop.ParlID/DC.identifier">kst-33578-155</meta:user-defined>
    <meta:user-defined meta:name="OVERHEIDop.ondernummer">155</meta:user-defined>
    <meta:user-defined meta:name="DCTERMS.W3CDTF/DCTERMS.available">2025-05-22</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Motie van het lid Daniëlle Jansen over een grotere rol voor investeerders die zijn gericht op de langetermijnkwaliteit en continuïteit van zorgaanbieders</meta:user-defined>
    <meta:user-defined meta:name="OVERHEIDop.indiener">D.E.M.C. (Daniëlle) Jansen</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Eerstelijnszorg; Motie; Motie van het lid Daniëlle Jansen over een grotere rol voor investeerders die zijn gericht op de langetermijnkwaliteit en continuïteit van zorg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