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54
      <text:tab/>MOTIE VAN HET LID DANIËLLE JANS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overwegende dat bij veel private-equitytransacties de overname vaak met vreemd vermogen wordt gefinancierd, waarbij de overgenomen vennootschap zelf garant staat voor de schulden, wat doorgaans niet in het vennootschappelijk belang is;</text:p>
      <text:p text:style-name="ifm_p_mt.3.76mm_ifm">constaterende dat met een afdoende verbod op financiële steunverlening in de wetgeving voor bv's zoals dat vroeger gold, voorkomen kan worden dat de continuïteit van de zorgonderneming in gevaar komt;</text:p>
      <text:p text:style-name="ifm_p_mt.3.76mm_ifm">constaterende dat de dreiging van hoofdelijke aansprakelijkheid voor bestuurders onvoldoende is om de continuïteit van de onderneming te borgen;</text:p>
      <text:p text:style-name="ifm_p_mt.3.76mm_ifm">constaterende dat het uitkeren van toekomstige winst van de bv, zoals nu onder voorwaarden is toegestaan, ook de continuïteit in gevaar kan brengen;</text:p>
      <text:p text:style-name="ifm_p_mt.3.76mm_ifm">verzoekt de regering:</text:p>
      <text:p text:style-name="ifm_p_indent.-5mm_mleft.5mm_ifm">–<text:tab/>te onderzoeken hoe het expliciete verbod op financiële steunverlening voor bv's opnieuw kan worden ingevoerd;</text:p>
      <text:p text:style-name="ifm_p_indent.-5mm_mleft.5mm_ifm">–<text:tab/>te onderzoeken hoe de mogelijkheid om toekomstige winst uit te keren aan banden wordt gelegd;</text:p>
      <text:p text:style-name="ifm_p_indent.-5mm_mleft.5mm_ifm">–<text:tab/>tevens flankerende maatregelen te ontwikkelen om te voorkomen dat het verbod op financiële steunverlening wordt ontweken;</text:p>
      <text:p text:style-name="ifm_p_indent.-5mm_mleft.5mm_ifm">–<text:tab/>in het onderzoek te betrekken hoe de regering borgt dat, waar het gaat om overheidsgeld, zoals bij gezondheidszorg en kinderopvang, de private-equitybetrokkenheid de continuïteit van de onderneming niet in gevaar brengt;</text:p>
      <text:p text:style-name="ifm_p_ifm">de Kamer hierover voor het einde van het jaar te informeren,</text:p>
      <text:p text:style-name="ifm_p_mt.3.76mm_ifm">en gaat over tot de orde van de dag.</text:p>
      <text:p text:style-name="ifm_p_mt.3.76mm_ifm">Danie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aniëlle Jansen over herinvoering van een verbod op financiële steunverlening voor bv's</dc:title>
    <meta:user-defined meta:name="OVERHEIDop.ParlID/DC.identifier">kst-33578-154</meta:user-defined>
    <meta:user-defined meta:name="OVERHEIDop.ondernummer">154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niëlle Jansen over herinvoering van een verbod op financiële steunverlening voor bv's</meta:user-defined>
    <meta:user-defined meta:name="OVERHEIDop.indiener">D.E.M.C. (Daniëlle) Jans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Daniëlle Jansen over herinvoering van een verbod op financiële steunverlening voor bv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