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53
      <text:tab/>MOTIE VAN HET LID VERMEER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private partijen in de zorg soms hoge rendementen behalen;</text:p>
      <text:p text:style-name="ifm_p_ifm">overwegende dat publieke instellingen mogelijk kunnen leren van de bedrijfsvoering van private partijen die sterk winstgevend zijn en de juiste kwaliteit in de zorg leveren;</text:p>
      <text:p text:style-name="ifm_p_mt.3.76mm_ifm">verzoekt de regering een analyse te laten uitvoeren van hoe deze particuliere zorgorganisaties erin slagen om aanzienlijke winsten te genereren en van wat publieke zorgorganisaties hiervan kunnen ler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Vermeer over analyseren hoe particuliere zorgorganisaties aanzienlijke winsten genereren</dc:title>
    <meta:user-defined meta:name="OVERHEIDop.ParlID/DC.identifier">kst-33578-153</meta:user-defined>
    <meta:user-defined meta:name="OVERHEIDop.ondernummer">153</meta:user-defined>
    <meta:user-defined meta:name="DCTERMS.W3CDTF/DCTERMS.available">2025-05-22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analyseren hoe particuliere zorgorganisaties aanzienlijke winsten genereren</meta:user-defined>
    <meta:user-defined meta:name="OVERHEIDop.indiener">H. Vermeer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Eerstelijnszorg; Motie; Motie van het lid Vermeer over analyseren hoe particuliere zorgorganisaties aanzienlijke winsten gene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