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51
      <text:tab/>MOTIE VAN HET LID BUSHOFF</text:h>
      <text:p text:style-name="ifm_p_ifm">Voorgesteld 21 mei 2025</text:p>
      <text:p text:style-name="ifm_p_mt.3.76mm_ifm">De Kamer,</text:p>
      <text:p text:style-name="ifm_p_mt.3.76mm_ifm">gehoord de beraadslaging,</text:p>
      <text:p text:style-name="ifm_p_mt.3.76mm_ifm">constaterende dat bestuurders van zorgondernemers zoals Co-Med en zorgbureau Victorie zichzelf verrijkten met gemeenschapsgeld middels declaratiefraude, wanbestuur, misleiding en het uitgeven van enorme winsten deels verkregen uit subsidies;</text:p>
      <text:p text:style-name="ifm_p_mt.3.76mm_ifm">constaterende dat er jaarlijks 10 miljard euro aan publiek geld wegvloeit naar dubieuze winstuitkeringen, dividenduitkeringen en fraude in de zorg maar niet altijd tot vervolging kan worden overgegaan, bijvoorbeeld omdat niet kan worden aangetoond waar winsten van afkomstig zijn;</text:p>
      <text:p text:style-name="ifm_p_mt.3.76mm_ifm">verzoekt de regering om te bewerkstelligen dat elke euro kan worden teruggevorderd bij fraude en bij uitgekeerde winsten als is vastgesteld dat zorgaanbieders geen goede kwaliteit van zorg verleenden, regels voor declaraties overtraden of geld uit de organisatie haalden terwijl de financiële situatie aantoonbaar slecht was met faillissement als gevolg,</text:p>
      <text:p text:style-name="ifm_p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51<text:tab/><text:page-number text:select-page="current"/></text:p>
      </style:footer>
    </style:master-page>
    <style:master-page xmlns:sdu-fn="http://schema.sdu.nl/2011/07/functions" style:name="Landscape" style:page-layout-name="landscape-margin-text">
      <style:footer>
        <text:p text:style-name="footer">Tweede Kamer, vergaderjaar 2024-2025, 33 578,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Bushoff over elke euro terugvorderen bij fraude en wanprestaties door zorgaanbieders</dc:title>
    <meta:user-defined meta:name="OVERHEIDop.ParlID/DC.identifier">kst-33578-151</meta:user-defined>
    <meta:user-defined meta:name="OVERHEIDop.ondernummer">151</meta:user-defined>
    <meta:user-defined meta:name="DCTERMS.W3CDTF/DCTERMS.available">2025-05-22</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Motie van het lid Bushoff over elke euro terugvorderen bij fraude en wanprestaties door zorgaanbieders</meta:user-defined>
    <meta:user-defined meta:name="OVERHEIDop.indiener">T.J. Bushoff</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Eerstelijnszorg; Motie; Motie van het lid Bushoff over elke euro terugvorderen bij fraude en wanprestaties door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