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50
      <text:tab/>MOTIE VAN HET LID BUSHOFF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private-equitybedrijven in alle sectoren van de zorg zitten, zoals de huisartsenzorg, de fysiotherapie, mondzorg, ouderenzorg, geestelijke gezondheidszorg en planbare zorg;</text:p>
      <text:p text:style-name="ifm_p_mt.3.76mm_ifm">verzoekt het kabinet onderzoek te doen naar private-equitybedrijven in de gehele zorgsector en hierin tenminste inzicht te geven in:</text:p>
      <text:p text:style-name="ifm_p_ifm">de mate waarin deze bedrijven aanwezig zijn in de verschillende zorgsectoren;</text:p>
      <text:p text:style-name="ifm_p_ifm">de mate van marktconcentratie, zowel sectoraal als regionaal;</text:p>
      <text:p text:style-name="ifm_p_ifm">de beloning van eigenaren en (financiële) constructies die zij gebruiken;</text:p>
      <text:p text:style-name="ifm_p_ifm">de snelheid en frequentie waarin zorgbedrijven worden doorverkocht en de prijsopdrijving hierdoor;</text:p>
      <text:p text:style-name="ifm_p_ifm">de mate waarin publiek geld naar private partijen weglekt;</text:p>
      <text:p text:style-name="ifm_p_mt.3.76mm_ifm">de gevolgen voor patiënten, personeel en de stabiliteit van het zorgaanbod;</text:p>
      <text:p text:style-name="ifm_p_mt.3.76mm_ifm">verzoekt het kabinet dit onderzoek uiterlijk einde van dit jaar te verzende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de leden Dijk en Bushoff over onderzoek doen naar private-equitybedrijven in de gehele zorgsector</dc:title>
    <meta:user-defined meta:name="OVERHEIDop.ParlID/DC.identifier">kst-33578-150</meta:user-defined>
    <meta:user-defined meta:name="OVERHEIDop.ondernummer">150</meta:user-defined>
    <meta:user-defined meta:name="DCTERMS.W3CDTF/DCTERMS.available">2025-05-22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jk en Bushoff over onderzoek doen naar private-equitybedrijven in de gehele zorgsector</meta:user-defined>
    <meta:user-defined meta:name="OVERHEIDop.indiener">T.J. Bushoff</meta:user-defined>
    <meta:user-defined meta:name="OVERHEIDop.indiener">J.P. Dijk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Eerstelijnszorg; Motie; Motie van de leden Dijk en Bushoff over onderzoek doen naar private-equitybedrijven in de gehele zorg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