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49
      <text:tab/>MOTIE VAN HET LID DIJK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zorginstellingen in handen van private-equitybedrijven worden bestuurd op basis van kortetermijndenken;</text:p>
      <text:p text:style-name="ifm_p_mt.3.76mm_ifm">overwegende dat de stem van zorgmedewerkers en bewoners/cliënten nu vaak niet wordt betrokken bij overnames of fusies;</text:p>
      <text:p text:style-name="ifm_p_mt.3.76mm_ifm">verzoekt het kabinet voorstellen uit te werken om zorgmedewerkers en bewoners/cliënten echte zeggenschap te geven bij belangrijke beslissingen over de toekomst van hun organisatie door een «gouden aandeel» bij overnames of fusies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ijk over een "gouden aandeel" voor zorgmedewerkers en cliënten bij overnames of fusies</dc:title>
    <meta:user-defined meta:name="OVERHEIDop.ParlID/DC.identifier">kst-33578-149</meta:user-defined>
    <meta:user-defined meta:name="OVERHEIDop.ondernummer">149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een "gouden aandeel" voor zorgmedewerkers en cliënten bij overnames of fusies</meta:user-defined>
    <meta:user-defined meta:name="OVERHEIDop.indiener">J.P. Dijk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Dijk over een "gouden aandeel" voor zorgmedewerkers en cliënten bij overnames of fu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