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4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47
      <text:tab/>MOTIE VAN HET LID DIJK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beleggers en bestuurders van private-equitybedrijven vaak onvindbaar en onschendbaar zijn vanwege de ingewikkelde financiële constructies;</text:p>
      <text:p text:style-name="ifm_p_mt.3.76mm_ifm">overwegende dat de samenleving wel de negatieve gevolgen ervaart van hun handelen;</text:p>
      <text:p text:style-name="ifm_p_mt.3.76mm_ifm">verzoekt het kabinet eigenaren van private-equitybedrijven wettelijk aansprakelijk te maken voor schade en problemen die zij veroorzak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78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78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Motie; Motie van het lid Dijk over eigenaren van private-equitybedrijven aansprakelijk maken voor schade die zij veroorzaken</dc:title>
    <meta:user-defined meta:name="OVERHEIDop.ParlID/DC.identifier">kst-33578-147</meta:user-defined>
    <meta:user-defined meta:name="OVERHEIDop.ondernummer">147</meta:user-defined>
    <meta:user-defined meta:name="DCTERMS.W3CDTF/DCTERMS.available">2025-05-22</meta:user-defined>
    <meta:user-defined meta:name="OVERHEIDop.KamerstukTypen/DC.type">Motie</meta:user-defined>
    <meta:user-defined meta:name="OVERHEIDop.dossiernummer">3357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jk over eigenaren van private-equitybedrijven aansprakelijk maken voor schade die zij veroorzaken</meta:user-defined>
    <meta:user-defined meta:name="OVERHEIDop.indiener">J.P. Dijk</meta:user-defined>
    <meta:user-defined meta:name="OVERHEIDop.dossiertitel">Eerstelijns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Eerstelijnszorg; Motie; Motie van het lid Dijk over eigenaren van private-equitybedrijven aansprakelijk maken voor schade die zij veroor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