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46
      <text:tab/>MOTIE VAN HET LID CLAASSEN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complexe zorgstructuren met vele onderaannemerconstructies zorgen voor beperkte transparantie, en toezicht en handhaving hierdoor bemoeilijkt worden;</text:p>
      <text:p text:style-name="ifm_p_mt.3.76mm_ifm">verzoekt de regering de bestaande uitzondering voor declarerende partijen die zelf geen zorg leveren op artikel 40a van de Zorgverzekeringswet, in te trekken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Claassen over de uitzondering intrekken voor declarerende partijen die zelf geen zorg leveren</dc:title>
    <meta:user-defined meta:name="OVERHEIDop.ParlID/DC.identifier">kst-33578-146</meta:user-defined>
    <meta:user-defined meta:name="OVERHEIDop.ondernummer">146</meta:user-defined>
    <meta:user-defined meta:name="DCTERMS.W3CDTF/DCTERMS.available">2025-05-22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de uitzondering intrekken voor declarerende partijen die zelf geen zorg leveren</meta:user-defined>
    <meta:user-defined meta:name="OVERHEIDop.indiener">R.A.B. Claassen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Eerstelijnszorg; Motie; Motie van het lid Claassen over de uitzondering intrekken voor declarerende partijen die zelf geen zorg le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