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45
      <text:tab/>MOTIE VAN HET LID CLAASS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ondanks dat de doelgroep voor vergunningsplicht van de Wtza recent is uitgebreid, onderaannemers nog steeds zijn uitgezonderd van deze vergunningsplicht;</text:p>
      <text:p text:style-name="ifm_p_mt.3.76mm_ifm">overwegende dat de NZa hierdoor aan de voorkant deze bedrijven niet kan toetsen en aan dẹ achterkant het intrekken van een vergunning onmogelijk is;</text:p>
      <text:p text:style-name="ifm_p_mt.3.76mm_ifm">verzoekt de regering de vergunningsplicht uit te breiden naar onderaannemers en solist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laassen over de vergunningsplicht uitbreiden naar onderaannemers en solisten</dc:title>
    <meta:user-defined meta:name="OVERHEIDop.ParlID/DC.identifier">kst-33578-145</meta:user-defined>
    <meta:user-defined meta:name="OVERHEIDop.ondernummer">145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de vergunningsplicht uitbreiden naar onderaannemers en solisten</meta:user-defined>
    <meta:user-defined meta:name="OVERHEIDop.indiener">R.A.B. Claass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Claassen over de vergunningsplicht uitbreiden naar onderaannemers en sol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