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44
      <text:tab/>MOTIE VAN HET LID CLAASSEN</text:h>
      <text:p text:style-name="ifm_p_ifm">Voorgesteld 21 MEI 2025</text:p>
      <text:p text:style-name="ifm_p_mt.3.76mm_ifm">De Kamer,</text:p>
      <text:p text:style-name="ifm_p_mt.3.76mm_ifm">gehoord de beraadslaging,</text:p>
      <text:p text:style-name="ifm_p_mt.3.76mm_ifm">constaterende dat er via omliggende holdings en bv's bewust veel publiek geld aan de zorg onttrokken wordt;</text:p>
      <text:p text:style-name="ifm_p_mt.3.76mm_ifm">overwegende dat de NZa alleen controle en toezicht kan en mag houden op zorg-bv's;</text:p>
      <text:p text:style-name="ifm_p_mt.3.76mm_ifm">verzoekt de regering ervoor te zorgen dat de NZa niet alleen de zorg-bv kan en mag controleren, maar ook de eventuele bovenliggende holdings en/of de onderliggende bv's van zorgaanbieders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laassen over controle door de NZa op bovenliggende holdings en onderliggende bv's van zorgaanbieders</dc:title>
    <meta:user-defined meta:name="OVERHEIDop.ParlID/DC.identifier">kst-33578-144</meta:user-defined>
    <meta:user-defined meta:name="OVERHEIDop.ondernummer">144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controle door de NZa op bovenliggende holdings en onderliggende bv's van zorgaanbieders</meta:user-defined>
    <meta:user-defined meta:name="OVERHEIDop.indiener">R.A.B. Claass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Claassen over controle door de NZa op bovenliggende holdings en onderliggende bv's van zorg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