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3
      <text:tab/>MOTIE VAN HET LID CLAASSEN C.S.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verzoekt de regering private equity uit de gehele zorg te weren en voor het zomerreces van 2025 met een plan van aanpak te komen over hoe zij dit gaat realiseren,</text:p>
      <text:p text:style-name="ifm_p_mt.3.76mm_ifm">en gaat over tot de orde van de dag.</text:p>
      <text:p text:style-name="ifm_p_mt.3.76mm_ifm">Claassen</text:p>
      <text:p text:style-name="ifm_p_ifm">Krul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laassen c.s. over het weren van private equity uit de gehele zorg</dc:title>
    <meta:user-defined meta:name="OVERHEIDop.ParlID/DC.identifier">kst-33578-143</meta:user-defined>
    <meta:user-defined meta:name="OVERHEIDop.ondernummer">143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c.s. over het weren van private equity uit de gehele zorg</meta:user-defined>
    <meta:user-defined meta:name="OVERHEIDop.indiener">J.P. Dijk</meta:user-defined>
    <meta:user-defined meta:name="OVERHEIDop.indiener">H.M. Krul</meta:user-defined>
    <meta:user-defined meta:name="OVERHEIDop.indiener">R.A.B. Claas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Claassen c.s. over het weren van private equity uit de gehel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