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42<text:tab/>BRIEF VAN DE MINISTER VAN VOLKSGEZONDHEID, WELZIJN EN SPORT</text:h>
      <text:p text:style-name="ifm_p_mt.3.76mm_ifm">Aan de Voorzitter van de Tweede Kamer der Staten-Generaal</text:p>
      <text:p text:style-name="ifm_p_mt.3.76mm_ifm">Den Haag, 11 april 2025</text:p>
      <text:p text:style-name="ifm_p_mt.3.76mm_ifm">In de procedurevergadering van 2 april jl. heeft Uw Kamer het verzoek gedaan om een tijdlijn van de casus Co-Med te sturen. Met deze brief voldoe ik aan dat verzoek. Daarnaast informeer ik u met deze brief over de laatste stand van zaken met betrekking tot de structurele oplossingen voor voormalig Co-Med patiënten en over de opzet en het tijdspad van de evaluatie die ik laat uitvoeren.</text:p>
      <text:h text:style-name="ifm_p_font.bold_mt.3.76mm_page.keep-with-next_ifm" text:outline-level="1">Structurele oplossing voor oud Co-Med patiënten</text:h>
      <text:p text:style-name="ifm_p_mt.3.76mm_ifm">De Nederlandse Zorgautoriteit (NZa) en ook zorgverzekeraar CZ hebben mij laten weten dat op dit moment voor bijna alle oud-patiënten structurele oplossingen van kracht zijn. Dat betekent qua aantallen dat op dit moment voor ruim 33.100 van de ongeveer 38.000 patiënten een structurele oplossing gevonden is. In Enschede is voor een groep van 4.900 patiënten een tijdelijke oplossing gevonden en wordt gewerkt aan een structurele oplossing. Zij kunnen tot die tijd voor alle huisartsenzorg terecht bij passantenpraktijk Thoen. De NRC heeft hier 2 april jl. een uitgebreide rapportage over gepubliceerd<text:note text:id="ID-1191493-d36e73" text:note-class="footnote"><text:note-citation text:label="1 ">1</text:note-citation><text:note-body><text:p text:style-name="ifm_p_font.normal_size.6.93pt_mt..5mm_indent.-0.1161in_mleft.0.1161in_ifm">In Enschede hoeven mensen niet meer urenlang rond te bellen als ze een huisarts nodig hebben - NRC</text:p></text:note-body></text:note>.</text:p>
      <text:p text:style-name="ifm_p_mt.3.76mm_ifm">Ik ben tevreden dat er nu voor bijna alle voormalig Co-Med-patiënten een structurele oplossing is gevonden, of voor een beperkte groep nog een tijdelijke oplossing, waarmee de continuïteit van zorg gewaarborgd is. Dit biedt zowel de patiënten als de zorgverleners de nodige duidelijkheid en stabiliteit. Ik dank alle betrokken partijen voor hun inzet en samenwerking in het realiseren van al deze oplossingen.</text:p>
      <text:h text:style-name="ifm_p_font.bold_mt.3.76mm_page.keep-with-next_ifm" text:outline-level="1">Evaluatie Co-Med</text:h>
      <text:p text:style-name="ifm_p_mt.3.76mm_ifm">In het debat over de eerstelijnszorg op 7 november 2024 (Kamerstuk 33 578, nr. 137) heb ik toegezegd u te informeren over de evaluatie met betrekking tot Co-Med. Ik heb gekozen voor een lerende aanpak. De vraag die hierbij centraal staat is welke lessen uit dit faillissement ten aanzien van de inzet van alle partijen getrokken kan worden.</text:p>
      <text:p text:style-name="ifm_p_ifm">Hierbij is nadrukkelijk ook aandacht voor toezicht, communicatie en samenwerking in deze casus. De evaluatie zal onafhankelijk worden uitgevoerd door ABD TOPconsult, die niet bij deze casus betrokken zijn geweest. Naar verwachting zal de evaluatie rond de zomer worden afgerond. Conform mijn eerdere toezegging zal ik uw Kamer de resultaten van de evaluatie toesturen.</text:p>
      <text:h text:style-name="ifm_p_font.bold_mt.3.76mm_page.keep-with-next_ifm" text:outline-level="1">Tijdlijn</text:h>
      <text:p text:style-name="ifm_p_mt.3.76mm_ifm">In bijlage 1 is een voorlopige tijdlijn weergegeven vanuit het perspectief van het Ministerie van VWS en betrokken toezichthouders. Deze tijdlijn ziet op de periode vanaf de oprichting van Co-Med in 2019 tot heden. Geprobeerd is in het overzicht zoveel mogelijk de relevante feiten weer te geven. Omwille van de leesbaarheid zijn niet alle acties uitvoerig opgenomen. Zo zijn acties op het gebied van zorgplicht en continuïteit van zorg niet uitvoerig opgenomen. Het overzicht is bovendien geschoond van toezichtgevoelige informatie. Het compleet maken van deze tijdlijn met alle toezichtsacties wordt opgepakt binnen de evaluatie. De definitieve tijdlijn wordt te zijner tijd gepubliceerd met het evaluatie rapport.</text:p>
      <text:p text:style-name="ifm_p_mt.3.76mm_ifm">Ik vertrouw erop dat de bijgevoegde tijdlijn en de informatie over de structurele oplossingen en de evaluatie bijdragen aan een helder overzicht van de ontwikkelingen rondom de Co-Med casus. Ik besef dat dit een complexe en zorgelijke situatie is geweest voor de betrokkenen, en ik waardeer de inspanningen die zijn geleverd om tot een oplossing te kom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42<text:tab/><text:page-number text:select-page="current"/></text:p>
      </style:footer>
    </style:master-page>
    <style:master-page xmlns:sdu-fn="http://schema.sdu.nl/2011/07/functions" style:name="Landscape" style:page-layout-name="landscape-margin-text">
      <style:footer>
        <text:p text:style-name="footer">Tweede Kamer, vergaderjaar 2024-2025, 33 578,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Reactie op verzoek commissie over een volledige tijdlijn van alle relevante gebeurtenissen in de casus Co-Med</dc:title>
    <meta:user-defined meta:name="OVERHEIDop.ParlID/DC.identifier">kst-33578-142</meta:user-defined>
    <meta:user-defined meta:name="OVERHEIDop.ondernummer">142</meta:user-defined>
    <meta:user-defined meta:name="DCTERMS.W3CDTF/DCTERMS.available">2025-04-15</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9/xml/MC-OEP-Kamerstuk-Web.xml</meta:user-defined>
    <meta:user-defined meta:name="OVERHEIDop.documenttitel">Reactie op verzoek commissie over een volledige tijdlijn van alle relevante gebeurtenissen in de casus Co-Med</meta:user-defined>
    <meta:user-defined meta:name="OVERHEIDop.indiener">M. Agema</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Eerstelijnszorg; Brief regering; Reactie op verzoek commissie over een volledige tijdlijn van alle relevante gebeurtenissen in de casus Co-M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