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40
      <text:tab/>BRIEF VAN DE MINISTER VAN VOLKSGEZONDHEID, WELZIJN EN SPORT</text:h>
      <text:p text:style-name="ifm_p_mt.3.76mm_ifm">Aan de Voorzitter van de Tweede Kamer der Staten-Generaal</text:p>
      <text:p text:style-name="ifm_p_mt.3.76mm_ifm">Den Haag, 2 april 2025</text:p>
      <text:p text:style-name="ifm_p_mt.3.76mm_ifm">Met deze brief stuur ik u het rapport van het Nivel «Patiëntenstops bij huisartsenpraktijken». Ik dank het Nivel voor hun onderzoek en rapportage over dit onderwerp. Dit rapport is in opdracht van VWS gemaakt en is het vervolg op een eerder onderzoek van Nivel naar de toegankelijkheid van huisartsenzorg vanuit het perspectief van burgers<text:note text:id="ID-1189795-d36e63" text:note-class="footnote"><text:note-citation text:label="1 ">1</text:note-citation><text:note-body><text:p text:style-name="ifm_p_font.normal_size.6.93pt_mt..5mm_indent.-0.1161in_mleft.0.1161in_ifm">Nivel, Burgers over inschrijving bij een (nieuwe) huisartsenpraktijk, https://www.nivel.nl/nl/project/toegankelijkheid-huisartsenzorg-onder-druk-hoeveel-mensen-hebben-geen-huisarts-de-buurt-en</text:p></text:note-body></text:note>.</text:p>
      <text:p text:style-name="ifm_p_ifm">Het rapport laat zien dat het afgelopen jaar 59% van de huisartsenpraktijken een (tijdelijke) volledige of gedeeltelijke patiëntenstop heeft gehad. Dit aantal is sinds 2021 redelijk stabiel. Het rapport maakt inzichtelijk dat patiëntenstops variëren per gemeente, maar dat er geen duidelijk geografisch patroon zichtbaar is.</text:p>
      <text:p text:style-name="ifm_p_ifm">Het onderzoek van Nivel onderstreept het belang van mijn inzet op het borgen van de toegankelijkheid en continuïteit van de huisartsenzorg in <text:span text:style-name="ifm_span_font.italic_ifm">elke</text:span> regio in Nederland. Het laat ook duidelijk zien dat regionaal en zelfs lokaal maatwerk nodig is. Ik neem deze inzichten mee in mijn gesprekken met de partijen over het Aanvullend Zorg- en Welzijnsakkoord. Ik verwacht uw Kamer spoedig nader te informeren over de uitkomsten van deze gesprekken. Zoals toegezegd reageer ik op dat moment ook op de initiatiefnota van het lid Bushoff. In die reactie zal ik ook uitgebreider ingaan op de resultaten van dit Nivel-onderzoek.</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40<text:tab/><text:page-number text:select-page="current"/></text:p>
      </style:footer>
    </style:master-page>
    <style:master-page xmlns:sdu-fn="http://schema.sdu.nl/2011/07/functions" style:name="Landscape" style:page-layout-name="landscape-margin-text">
      <style:footer>
        <text:p text:style-name="footer">Tweede Kamer, vergaderjaar 2024-2025, 33 57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Onderzoek Nivel ‘Patiëntenstops bij huisartsenpraktijken’</dc:title>
    <meta:user-defined meta:name="OVERHEIDop.ParlID/DC.identifier">kst-33578-140</meta:user-defined>
    <meta:user-defined meta:name="OVERHEIDop.ondernummer">140</meta:user-defined>
    <meta:user-defined meta:name="DCTERMS.W3CDTF/DCTERMS.available">2025-04-03</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Onderzoek Nivel ‘Patiëntenstops bij huisartsenpraktijken’</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Eerstelijnszorg; Brief regering; Onderzoek Nivel ‘Patiëntenstops bij huisartsen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