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30
      <text:tab/>MOTIE VAN DE LEDEN DOBBE EN DIJK</text:h>
      <text:p text:style-name="ifm_p_ifm">Voorgesteld 27 november 2024</text:p>
      <text:p text:style-name="ifm_p_mt.3.76mm_ifm">De Kamer,</text:p>
      <text:p text:style-name="ifm_p_mt.3.76mm_ifm">gehoord de beraadslaging,</text:p>
      <text:p text:style-name="ifm_p_mt.3.76mm_ifm">constaterende dat het tekort aan zorgpersoneel leidt tot grote problemen in onze samenleving;</text:p>
      <text:p text:style-name="ifm_p_mt.3.76mm_ifm">verzoekt het kabinet te onderzoeken hoe het personeelstekort kan worden teruggedrongen door het aantal managementopleidingen in de zorg te verminderen en dit geld te besteden aan opleidingen waar mensen opgeleid worden die zorg verlenen in plaats van managen,</text:p>
      <text:p text:style-name="ifm_p_mt.3.76mm_ifm">en gaat over tot de orde van de dag.</text:p>
      <text:p text:style-name="ifm_p_mt.3.76mm_ifm">Dobb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0<text:tab/><text:page-number text:select-page="current"/></text:p>
      </style:footer>
    </style:master-page>
    <style:master-page xmlns:sdu-fn="http://schema.sdu.nl/2011/07/functions" style:name="Landscape" style:page-layout-name="landscape-margin-text">
      <style:footer>
        <text:p text:style-name="footer">Tweede Kamer, vergaderjaar 2024-2025, 33 57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Dobbe en Dijk over onderzoeken hoe het tekort aan zorgpersoneel kan worden teruggedrongen door het aantal managementopleidingen in de zorg te verminderen</dc:title>
    <meta:user-defined meta:name="OVERHEIDop.ParlID/DC.identifier">kst-33578-130</meta:user-defined>
    <meta:user-defined meta:name="OVERHEIDop.ondernummer">130</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de leden Dobbe en Dijk over onderzoeken hoe het tekort aan zorgpersoneel kan worden teruggedrongen door het aantal managementopleidingen in de zorg te verminderen</meta:user-defined>
    <meta:user-defined meta:name="OVERHEIDop.indiener">J.P. Dijk</meta:user-defined>
    <meta:user-defined meta:name="OVERHEIDop.indiener">S.E.M. Dobbe</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de leden Dobbe en Dijk over onderzoeken hoe het tekort aan zorgpersoneel kan worden teruggedrongen door het aantal managementopleidingen in de zorg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