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8<text:tab/>Eerstelijnszorg</text:h>
      <text:h text:style-name="ifm_p_font.bold_size.9.06pt_mt.18.8mm_indent.-58.5mm_ifm" text:outline-level="1">Nr. 120
      <text:tab/>BRIEF VAN DE MINISTER VAN VOLKSGEZONDHEID, WELZIJN EN SPORT</text:h>
      <text:p text:style-name="ifm_p_mt.3.76mm_ifm">Aan de Voorzitter van de Tweede Kamer der Staten-Generaal</text:p>
      <text:p text:style-name="ifm_p_mt.3.76mm_ifm">Den Haag, 15 juli 2024</text:p>
      <text:p text:style-name="ifm_p_mt.3.76mm_ifm">Het lid Dijk (SP) heeft gevraagd om inzage in de ambtelijke stukken over de ontwikkelingen bij Co-Med. Met deze brief voldoe ik aan dit verzoek. Ik stuur uw Kamer de ambtelijke stukken toe over ontwikkelingen bij Co-Med na het faillissement op 16 april 2024 van PCC Tele-Services Amsterdam, een dochteronderneming van Co-Med tot en met het moment dat de zorgverzekeraars de contracten hebben stopgezet (25 juni 2024).</text:p>
      <text:p text:style-name="ifm_p_ifm">In het kader van zorgvuldigheid heb ik een zienswijze gevraagd aan de NZa en de IGJ bij de te openbaren stukken. De passages die in de bijgaande stukken onleesbaar zijn gemaakt, hebben betrekking op tot personen herleidbare gegevens of bevatten informatie die vanwege het lopende toezicht en onderzoek door de NZa of IGJ op dit moment niet openbaar gemaakt kan worden.</text:p>
      <text:p text:style-name="ifm_p_ifm">Co-Med ZORG BV is 5 juli jl. failliet verklaard. De toezichthouders en zorgverzekeraars hebben ook direct contact met de curatoren opgenomen. Ik zal mij zo regelmatig als nodig laten informeren over de situatie rondom Co-Med door de toezichthouders en zorgverzekeraars. Uw Kamer zal wanneer hier aanleiding voor is hierover worden geïnformeerd.</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8, nr. 120<text:tab/><text:page-number text:select-page="current"/></text:p>
      </style:footer>
    </style:master-page>
    <style:master-page xmlns:sdu-fn="http://schema.sdu.nl/2011/07/functions" style:name="Landscape" style:page-layout-name="landscape-margin-text">
      <style:footer>
        <text:p text:style-name="footer">Tweede Kamer, vergaderjaar 2023-2024, 33 578,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Openbaarmaking ambtelijke stukken Co-Med</dc:title>
    <meta:user-defined meta:name="OVERHEIDop.ParlID/DC.identifier">kst-33578-120</meta:user-defined>
    <meta:user-defined meta:name="OVERHEIDop.ondernummer">120</meta:user-defined>
    <meta:user-defined meta:name="DCTERMS.W3CDTF/DCTERMS.available">2024-07-17</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8/xml/MC-OEP-Kamerstuk-Web.xml</meta:user-defined>
    <meta:user-defined meta:name="OVERHEIDop.documenttitel">Openbaarmaking ambtelijke stukken Co-Med</meta:user-defined>
    <meta:user-defined meta:name="OVERHEIDop.indiener">M. Agema</meta:user-defined>
    <meta:user-defined meta:name="OVERHEIDop.dossiertitel">Eerstelijn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5</meta:user-defined>
    <meta:user-defined meta:name="DC.title">Eerstelijnszorg; Brief regering; Openbaarmaking ambtelijke stukken Co-M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