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18
      <text:tab/>BRIEF VAN DE MINISTER VOOR MEDISCHE ZORG</text:h>
      <text:p text:style-name="ifm_p_mt.3.76mm_ifm">Aan de Voorzitter van de Tweede Kamer der Staten-Generaal</text:p>
      <text:p text:style-name="ifm_p_mt.3.76mm_ifm">Den Haag, 21 juni 2024</text:p>
      <text:p text:style-name="ifm_p_mt.3.76mm_ifm">Op 16 mei jongstleden heb ik uw Kamer reeds gemeld<text:note text:id="ID-1149504-d36e77" text:note-class="footnote"><text:note-citation text:label="1 ">1</text:note-citation><text:note-body><text:p text:style-name="ifm_p_font.normal_size.6.93pt_mt..5mm_indent.-0.1161in_mleft.0.1161in_ifm">Kamerstukken II, 2023–2024, 33 578, nr. 117</text:p></text:note-body></text:note> dat de Nederlandse Zorgautoriteit (NZa) heeft besloten «meer tijd voor de patiënt» (MTVP) per 1-1-2025 structureel onder te brengen in de bekostiging van de huisartsenzorg.</text:p>
      <text:p text:style-name="ifm_p_mt.3.76mm_ifm">Op 11 juni jongstleden heb ik van de NZa ook de uitwerking van het advies over de bekostiging van meer tijd voor de patiënt ontvangen. Deze uitwerking zend ik u als bijlage bij deze brief. In de uitwerking van het advies beschrijft de NZa hoe zij tot het besluit over de bekostiging van MTVP gekomen is. De uitwerking is een vervolg op het eerder door de NZa opgestelde advies over de structurele bekostiging van MTVP in de huisartsenzorg<text:note text:id="ID-1149504-d36e88" text:note-class="footnote"><text:note-citation text:label="2 ">2</text:note-citation><text:note-body><text:p text:style-name="ifm_p_font.normal_size.6.93pt_mt..5mm_indent.-0.1161in_mleft.0.1161in_ifm">Kamerstukken II, 2023–2024, 33 578, nr. 97</text:p></text:note-body></text:note>. De NZa heeft deze uitwerking gedaan in nauwe afstemming met partijen uit de huisartsenzorg en zal de ontwikkelingen samen met hen ook nauwgezet blijven volgen. Op korte termijn zal de NZa de vanaf 2025 geldende prestaties en tarieven voor de huisartsenzorg publiceren.</text:p>
      <text:p text:style-name="ifm_p_mt.3.76mm_ifm">Ik ben de NZa en betrokken partijen erkentelijk voor de inspanningen en ben blij dat MTVP per 2025 structureel onderdeel is van de bekostiging van de huisartsenzorg.</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8<text:tab/><text:page-number text:select-page="current"/></text:p>
      </style:footer>
    </style:master-page>
    <style:master-page xmlns:sdu-fn="http://schema.sdu.nl/2011/07/functions" style:name="Landscape" style:page-layout-name="landscape-margin-text">
      <style:footer>
        <text:p text:style-name="footer">Tweede Kamer, vergaderjaar 2023-2024, 33 57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Uitwerking NZa-advies meer tijd voor de patiënt</dc:title>
    <meta:user-defined meta:name="OVERHEIDop.ParlID/DC.identifier">kst-33578-118</meta:user-defined>
    <meta:user-defined meta:name="OVERHEIDop.ondernummer">118</meta:user-defined>
    <meta:user-defined meta:name="DCTERMS.W3CDTF/DCTERMS.available">2024-06-25</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8/xml/MC-OEP-Kamerstuk-Web.xml</meta:user-defined>
    <meta:user-defined meta:name="OVERHEIDop.documenttitel">Uitwerking NZa-advies meer tijd voor de patiënt</meta:user-defined>
    <meta:user-defined meta:name="OVERHEIDop.indiener">P.A. Dijkstr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Eerstelijnszorg; Brief regering; Uitwerking NZa-advies meer tijd voor de patië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