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8<text:tab/>Eerstelijnszorg</text:h>
      <text:h text:style-name="ifm_p_font.bold_size.12.26pt_mt.7.52mm_indent.-58.5mm_ifm" text:outline-level="1">31 765<text:tab/>Kwaliteit van zorg</text:h>
      <text:h text:style-name="ifm_p_font.bold_size.9.06pt_mt.18.8mm_indent.-58.5mm_ifm" text:outline-level="1">Nr. 117
      <text:tab/>BRIEF VAN DE MINISTER VOOR MEDISCHE ZORG</text:h>
      <text:p text:style-name="ifm_p_mt.3.76mm_ifm">Aan de Voorzitter van de Tweede Kamer der Staten-Generaal</text:p>
      <text:p text:style-name="ifm_p_mt.3.76mm_ifm">Den Haag, 16 mei 2024</text:p>
      <text:p text:style-name="ifm_p_mt.3.76mm_ifm">Als huisartsen voldoende tijd in de spreekkamer hebben voor hun patiënten, heeft dat een positief effect op onder meer de kwaliteit van zorg, het werkplezier en de zorgkosten. Partijen in het IZA hebben daarom afspraken gemaakt over de landelijke invoering van <text:span text:style-name="ifm_span_font.italic_ifm">meer tijd voor de patiënt</text:span> (MTVP) in de huisartsenzorg. Uw Kamer is meermaals geïnformeerd over de stappen die nadien zijn gezet. Zo is MTVP inmiddels voor iedere huisartsenpraktijk beschikbaar en maakt ook nagenoeg elke praktijk daar gebruik van.<text:note text:id="ID-1143355-d36e80" text:note-class="footnote"><text:note-citation text:label="1 ">1</text:note-citation><text:note-body><text:p text:style-name="ifm_p_font.normal_size.6.93pt_mt..5mm_indent.-0.1161in_mleft.0.1161in_ifm">Kamerstuk II 2023/24 33 578, nr. 112</text:p></text:note-body></text:note> Hierbij werken huisartsenpraktijken volgens de afspraken die landelijke partijen hebben gemaakt in de «leidraad MTVP». MTVP wordt in 2023 en 2024 gedeclareerd via «segment 3» van de huisartsenzorg. Dit segment is bedoeld voor zorgvernieuwing en innovatie. Met deze brief informeer ik u over de voortgang op de invoering van structurele bekostiging van MTVP voor iedere huisartsenpraktijk.</text:p>
      <text:p text:style-name="ifm_p_mt.3.76mm_ifm">De NZa heeft mijn ambtsvoorganger in het voorjaar van 2023 geadviseerd over de structurele bekostiging van MTVP. Inmiddels heeft zij uitvoering gegeven aan dit advies, zo heeft de NZa mij laten weten. Over de uitvoering van het advies heeft de NZa intensief contact gehad met veldpartijen. De NZa zal voor de zomer de uitwerking van het advies publiceren, maar heeft de uitkomsten van dit traject, inclusief bestuurlijke afspraken door partijen, al op hoofdlijnen samengevat in een brief aan de betrokken partijen, die ik als bijlage bij deze brief meestuur. Daarin geeft de NZa aan dat structurele bekostiging van MTVP per 1 januari 2025 zal ingaan, zoals ook eerder door de NZa werd geadviseerd.<text:note text:id="ID-1143355-d36e92" text:note-class="footnote"><text:note-citation text:label="2 ">2</text:note-citation><text:note-body><text:p text:style-name="ifm_p_font.normal_size.6.93pt_mt..5mm_indent.-0.1161in_mleft.0.1161in_ifm">Kamerstuk II 2022/23 33 578, nr. 97</text:p></text:note-body></text:note></text:p>
      <text:p text:style-name="ifm_p_mt.3.76mm_ifm">MTVP komt voor huisartsenpraktijken per 2025 beschikbaar als aparte prestatie in segment 1 van de huisartsenbekostiging. Via dit segment wordt de basis huisartsenzorg bekostigd. In de beleidsregel zal worden verwezen naar de leidraad MTVP die door huisartsenpartijen en zorgverzekeraars is opgesteld. Daarnaast kan de inzet van regionale huisartsen organisaties voor MTVP gefinancierd worden via bestaande bekostiging in segment 2 of segment 3. De NZa zal de voorgenomen wijzigingen in gezamenlijkheid met de andere beleidswijzigingen voor 2025 uiterlijk op 1 juli 2024 publiceren. De structurele extra kosten die de invoering van MTVP omvat, kunnen binnen de budgettaire kaders huisartsenzorg en multidisciplinaire zorg worden opgevangen.</text:p>
      <text:p text:style-name="ifm_p_mt.3.76mm_ifm">Met de wijziging in de bekostiging zijn de afspraken zoals gemaakt in het IZA over MTVP nu volledig uitgevoerd. De gekozen bekostiging via Segment 1 gaat uit van vertrouwen en geeft huisartsen de ruimte om MTVP binnen de eigen context op een passende manier te realiseren. Tegelijkertijd zal in de (toelichting op de) prestatiebeschrijving door de NZa worden verwezen naar de leidraad MTVP die door het veld is opgesteld. Ook hebben LHV, InEen en ZN bestuurlijke afspraken gemaakt over de implementatie van MTVP, zodat de beschikbare middelen ook worden besteed aan de afgesproken interventies. Ik ben blij met deze uitkomst en kijk met belangstelling naar de door partijen opgezette monitoring, waaruit zal moeten blijken of de afspraken daadwerkelijk zullen leiden tot meer tijd in de spreekkamer van de huisartsenpraktijk en daarmee ook tot de andere beoogde effecten van MTVP.</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8, nr. 117<text:tab/><text:page-number text:select-page="current"/></text:p>
      </style:footer>
    </style:master-page>
    <style:master-page xmlns:sdu-fn="http://schema.sdu.nl/2011/07/functions" style:name="Landscape" style:page-layout-name="landscape-margin-text">
      <style:footer>
        <text:p text:style-name="footer">Tweede Kamer, vergaderjaar 2023-2024, 33 57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Structurele bekostiging MTVP huisartsenzorg per 2025</dc:title>
    <meta:user-defined meta:name="OVERHEIDop.ParlID/DC.identifier">kst-33578-117</meta:user-defined>
    <meta:user-defined meta:name="OVERHEIDop.ondernummer">117</meta:user-defined>
    <meta:user-defined meta:name="DCTERMS.W3CDTF/DCTERMS.available">2024-05-21</meta:user-defined>
    <meta:user-defined meta:name="OVERHEIDop.KamerstukTypen/DC.type">Brief</meta:user-defined>
    <meta:user-defined meta:name="OVERHEIDop.dossiernummer">33578;31765</meta:user-defined>
    <meta:user-defined meta:name="OVERHEIDop.configuratie">https://repository.officiele-overheidspublicaties.nl/MasterConfiguraties/MC-OEP-Kamerstuk-Web/1.6/xml/MC-OEP-Kamerstuk-Web.xml</meta:user-defined>
    <meta:user-defined meta:name="OVERHEIDop.documenttitel">Structurele bekostiging MTVP huisartsenzorg per 2025</meta:user-defined>
    <meta:user-defined meta:name="OVERHEIDop.indiener">P.A. Dijkstra</meta:user-defined>
    <meta:user-defined meta:name="OVERHEIDop.dossiertitel">Eerstelijn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Eerstelijnszorg; Brief regering; Structurele bekostiging MTVP huisartsenzorg p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