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9.06pt_mt.18.8mm_indent.-58.5mm_ifm" text:outline-level="1">Nr. 114<text:tab/>BRIEF VAN DE MINISTER VOOR MEDISCHE ZORG</text:h>
      <text:p text:style-name="ifm_p_mt.3.76mm_ifm">Aan de Voorzitter van de Tweede Kamer der Staten-Generaal</text:p>
      <text:p text:style-name="ifm_p_mt.3.76mm_ifm">Den Haag, 4 maart 2024</text:p>
      <text:p text:style-name="ifm_p_mt.3.76mm_ifm">Hierbij bied ik u het rapport Bedrijfsketens in de huisartsenzorg aan. Dit verkennende onderzoek is uitgevoerd door de Nederlandse Zorgautoriteit (NZa) en de Inspectie Gezondheidszorg en Jeugd (IGJ).</text:p>
      <text:p text:style-name="ifm_p_mt.3.76mm_ifm">Het rapport beschrijft kansen en risico’s van bedrijfsketens in de huisartsenzorg. De toezichthouders hebben gekeken wat de risico’s van bedrijfsketens in de huisartsenzorg betekenen voor hun toezicht en welke doorontwikkeling zij nodig achten bij diverse partijen om hun toezicht te kunnen verbeteren op deze bedrijfsketens. Ze doen een aantal aanbevelingen aan zichzelf als toezichthouders, aan veldpartijen en aan de bewindslieden van het Ministerie van Volksgezondheid, Welzijn en Sport. De aanbevelingen zijn gericht op goed bestuur/professionele bedrijfsvoering, declaraties, kwaliteit, digitaal zorgaanbod en regionale samenwerking. De komende periode zal ik in gesprek gaan met de toezichthouders over de aanbevelingen die zij doen.</text:p>
      <text:p text:style-name="ifm_p_mt.3.76mm_ifm">Ik zal voor het debat Eerstelijnszorg (gepland op 22 mei 2024) een inhoudelijke reactie op het rapport naar uw Kamer stu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4<text:tab/><text:page-number text:select-page="current"/></text:p>
      </style:footer>
    </style:master-page>
    <style:master-page xmlns:sdu-fn="http://schema.sdu.nl/2011/07/functions" style:name="Landscape" style:page-layout-name="landscape-margin-text">
      <style:footer>
        <text:p text:style-name="footer">Tweede Kamer, vergaderjaar 2023-2024, 33 57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apport ‘Opkomst van bedrijfsketens in de huisartsenzorg’</dc:title>
    <meta:user-defined meta:name="OVERHEIDop.ParlID/DC.identifier">kst-33578-114</meta:user-defined>
    <meta:user-defined meta:name="OVERHEIDop.ondernummer">114</meta:user-defined>
    <meta:user-defined meta:name="DCTERMS.W3CDTF/DCTERMS.available">2024-03-05</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Rapport ‘Opkomst van bedrijfsketens in de huisartsenzorg’</meta:user-defined>
    <meta:user-defined meta:name="OVERHEIDop.indiener">P.A. Dijkstr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Eerstelijnszorg; Brief regering; Rapport ‘Opkomst van bedrijfsketens in de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