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110
      <text:tab/>MOTIE VAN DE LEDEN BUSHOFF EN VAN DEN BERG</text:h>
      <text:p text:style-name="ifm_p_ifm">Voorgesteld 12 september 2023</text:p>
      <text:p text:style-name="ifm_p_mt.3.76mm_ifm">De Kamer,</text:p>
      <text:p text:style-name="ifm_p_mt.3.76mm_ifm">gehoord de beraadslaging,</text:p>
      <text:p text:style-name="ifm_p_mt.3.76mm_ifm">constaterende dat de inmenging van commerciële partijen in de huisartsenzorg de kwaliteit en toegankelijkheid van onze huisartsenzorg onder druk zet;</text:p>
      <text:p text:style-name="ifm_p_mt.3.76mm_ifm">constaterende dat commerciële partijen in de huisartsenzorg die onderzocht worden door de toezichthouder vanwege het leveren van slechte zorg of gebrek aan leveren van zorg, nu tijdens een lopend onderzoek nog steeds praktijken mogen overnemen;</text:p>
      <text:p text:style-name="ifm_p_mt.3.76mm_ifm">verzoekt de regering om zo snel mogelijk een (wettelijke) bevoegdheid te creëren voor de NZa om overnames (tijdelijk) te verbieden gedurende een onderzoek van de IGJ en/of de NZa naar de overnemende partij en dit voor te bereiden,</text:p>
      <text:p text:style-name="ifm_p_mt.3.76mm_ifm">en gaat over tot de orde van de dag.</text:p>
      <text:p text:style-name="ifm_p_mt.3.76mm_ifm">Bushoff</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110<text:tab/><text:page-number text:select-page="current"/></text:p>
      </style:footer>
    </style:master-page>
    <style:master-page xmlns:sdu-fn="http://schema.sdu.nl/2011/07/functions" style:name="Landscape" style:page-layout-name="landscape-margin-text">
      <style:footer>
        <text:p text:style-name="footer">Tweede Kamer, vergaderjaar 2022-2023, 33 57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de leden Bushoff en Van den Berg over een bevoegdheid creëren voor de NZa om overnames te verbieden gedurende een onderzoek naar de overnemende partij</dc:title>
    <meta:user-defined meta:name="OVERHEIDop.ParlID/DC.identifier">kst-33578-110</meta:user-defined>
    <meta:user-defined meta:name="OVERHEIDop.ondernummer">110</meta:user-defined>
    <meta:user-defined meta:name="DCTERMS.W3CDTF/DCTERMS.available">2023-09-13</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Motie van de leden Bushoff en Van den Berg over een bevoegdheid creëren voor de NZa om overnames te verbieden gedurende een onderzoek naar de overnemende partij</meta:user-defined>
    <meta:user-defined meta:name="OVERHEIDop.indiener">J.A.M.J. van den Berg</meta:user-defined>
    <meta:user-defined meta:name="OVERHEIDop.indiener">T.J. Bushoff</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Eerstelijnszorg; Motie; Motie van de leden Bushoff en Van den Berg over een bevoegdheid creëren voor de NZa om overnames te verbieden gedurende een onderzoek naar de overnemende part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