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09
      <text:tab/>MOTIE VAN HET LID PAULUSMA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overwegende dat het voornemen is om eerstelijnskernteams in te stellen;</text:p>
      <text:p text:style-name="ifm_p_ifm">van mening dat samenwerking tussen huisartsen, wijkverpleegkundigen en apothekers binnen wijkteams de eerstelijnszorg kan verbeteren;</text:p>
      <text:p text:style-name="ifm_p_mt.3.76mm_ifm">constaterende dat door verpleegkundigen geleide zorg resulteert in passende zorg en de tevredenheid bij zowel patiënten als zorgverleners verbetert;</text:p>
      <text:p text:style-name="ifm_p_mt.3.76mm_ifm">verzoekt de regering om een plan op te stellen met bijbehorend tijdpad om leiderschap van verpleegkundigen binnen de wijkteams te bevorderen en te versterken,</text:p>
      <text:p text:style-name="ifm_p_mt.3.76mm_ifm">en gaat over tot de orde van de dag.</text:p>
      <text:p text:style-name="ifm_p_mt.3.76mm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8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8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Paulusma over een plan opstellen om leiderschap van verpleegkundigen binnen de wijkteams te bevorderen</dc:title>
    <meta:user-defined meta:name="OVERHEIDop.ParlID/DC.identifier">kst-33578-109</meta:user-defined>
    <meta:user-defined meta:name="OVERHEIDop.ondernummer">109</meta:user-defined>
    <meta:user-defined meta:name="DCTERMS.W3CDTF/DCTERMS.available">2023-09-13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ulusma over een plan opstellen om leiderschap van verpleegkundigen binnen de wijkteams te bevorderen</meta:user-defined>
    <meta:user-defined meta:name="OVERHEIDop.indiener">W. Paulusma</meta:user-defined>
    <meta:user-defined meta:name="OVERHEIDop.dossiertitel">Eerstelijn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Eerstelijnszorg; Motie; Motie van het lid Paulusma over een plan opstellen om leiderschap van verpleegkundigen binnen de wijkteams te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