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107
      <text:tab/>MOTIE VAN HET LID AGEMA</text:h>
      <text:p text:style-name="ifm_p_ifm">Voorgesteld 12 september 2023</text:p>
      <text:p text:style-name="ifm_p_mt.3.76mm_ifm">De Kamer,</text:p>
      <text:p text:style-name="ifm_p_mt.3.76mm_ifm">gehoord de beraadslaging,</text:p>
      <text:p text:style-name="ifm_p_mt.3.76mm_ifm">verzoekt de regering geen cliëntprofielen in te voeren in de thuiszorg, maar de werkwijze van Buurtzorg Nederland uit te rollen, daar zij door hun unieke werkwijze van zelfsturende teams en een minimale overhead voor hetzelfde geld en tot grote tevredenheid drie in plaats van twee patiënten/cliënten in zorg kunnen hebben ten opzichte van reguliere thuiszorgorganisaties, en daardoor de huidige personeelstekorten in de thuiszorg met die werkwijze voor langere tijd opgelost zij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107<text:tab/><text:page-number text:select-page="current"/></text:p>
      </style:footer>
    </style:master-page>
    <style:master-page xmlns:sdu-fn="http://schema.sdu.nl/2011/07/functions" style:name="Landscape" style:page-layout-name="landscape-margin-text">
      <style:footer>
        <text:p text:style-name="footer">Tweede Kamer, vergaderjaar 2022-2023, 33 578,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het lid Agema over geen cliëntprofielen invoeren in de thuiszorg, maar de werkwijze van Buurtzorg Nederland uitrollen</dc:title>
    <meta:user-defined meta:name="OVERHEIDop.ParlID/DC.identifier">kst-33578-107</meta:user-defined>
    <meta:user-defined meta:name="OVERHEIDop.ondernummer">107</meta:user-defined>
    <meta:user-defined meta:name="DCTERMS.W3CDTF/DCTERMS.available">2023-09-13</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Motie van het lid Agema over geen cliëntprofielen invoeren in de thuiszorg, maar de werkwijze van Buurtzorg Nederland uitrollen</meta:user-defined>
    <meta:user-defined meta:name="OVERHEIDop.indiener">M. Agema</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Eerstelijnszorg; Motie; Motie van het lid Agema over geen cliëntprofielen invoeren in de thuiszorg, maar de werkwijze van Buurtzorg Nederland uitro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