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6
      <text:tab/>MOTIE VAN HET LID AGEMA</text:h>
      <text:p text:style-name="ifm_p_ifm">Voorgesteld 12 september 2023</text:p>
      <text:p text:style-name="ifm_p_mt.3.76mm_ifm">De Kamer,</text:p>
      <text:p text:style-name="ifm_p_mt.3.76mm_ifm">gehoord de beraadslaging,</text:p>
      <text:p text:style-name="ifm_p_mt.3.76mm_ifm">verzoekt de regering de poortwachtersfunctie van de huisartsen niet uit te breiden met andere zorgaanbieders, maar middelen vrij te maken voor meer tijd voor de patiënt, wat bewezen tot lagere zorgkosten leid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6<text:tab/><text:page-number text:select-page="current"/></text:p>
      </style:footer>
    </style:master-page>
    <style:master-page xmlns:sdu-fn="http://schema.sdu.nl/2011/07/functions" style:name="Landscape" style:page-layout-name="landscape-margin-text">
      <style:footer>
        <text:p text:style-name="footer">Tweede Kamer, vergaderjaar 2022-2023, 33 57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Agema over de poortwachtersfunctie van de huisartsen niet uitbreiden met andere zorgaanbieders, maar middelen vrijmaken voor meer tijd voor de patiënt</dc:title>
    <meta:user-defined meta:name="OVERHEIDop.ParlID/DC.identifier">kst-33578-106</meta:user-defined>
    <meta:user-defined meta:name="OVERHEIDop.ondernummer">106</meta:user-defined>
    <meta:user-defined meta:name="DCTERMS.W3CDTF/DCTERMS.available">2023-09-13</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Motie van het lid Agema over de poortwachtersfunctie van de huisartsen niet uitbreiden met andere zorgaanbieders, maar middelen vrijmaken voor meer tijd voor de patiënt</meta:user-defined>
    <meta:user-defined meta:name="OVERHEIDop.indiener">M. Agema</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Eerstelijnszorg; Motie; Motie van het lid Agema over de poortwachtersfunctie van de huisartsen niet uitbreiden met andere zorgaanbieders, maar middelen vrijmaken voor meer tijd voor de patië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