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04
      <text:tab/>MOTIE VAN HET LID DIJK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private-equityketens steeds meer huisartsenpraktijken overnemen;</text:p>
      <text:p text:style-name="ifm_p_mt.3.76mm_ifm">overwegende dat de toegankelijkheid en kwaliteit van zorg bij deze praktijken veel te vaak sterk achteruitgaan na de overname;</text:p>
      <text:p text:style-name="ifm_p_mt.3.76mm_ifm">constaterende dat Minister Kuipers heeft aangekondigd een onderzoek te laten uitvoeren naar de effecten van private equity in de zorg op de kwaliteit, toegankelijkheid en betaalbaarheid;</text:p>
      <text:p text:style-name="ifm_p_mt.3.76mm_ifm">verzoekt de regering om zolang dat onderzoek nog loopt geen overnames van huisartsenpraktijken door private-equitypartijen meer toe te staa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8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8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Dijk over zolang het onderzoek naar private equity in de zorg loopt geen overnames van huisartsenpraktijken door private-equitypartijen meer toestaan</dc:title>
    <meta:user-defined meta:name="OVERHEIDop.ParlID/DC.identifier">kst-33578-104</meta:user-defined>
    <meta:user-defined meta:name="OVERHEIDop.ondernummer">104</meta:user-defined>
    <meta:user-defined meta:name="DCTERMS.W3CDTF/DCTERMS.available">2023-09-13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zolang het onderzoek naar private equity in de zorg loopt geen overnames van huisartsenpraktijken door private-equitypartijen meer toestaan</meta:user-defined>
    <meta:user-defined meta:name="OVERHEIDop.indiener">J.P. Dijk</meta:user-defined>
    <meta:user-defined meta:name="OVERHEIDop.dossiertitel">Eerstelijns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Eerstelijnszorg; Motie; Motie van het lid Dijk over zolang het onderzoek naar private equity in de zorg loopt geen overnames van huisartsenpraktijken door private-equitypartijen meer to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