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01
      <text:tab/>MOTIE VAN DE LEDEN AGEMA EN DIJK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overwegende dat huisartsen hun functie als poortwachters van de zorg beter kunnen uitvoeren als zij Meer Tijd Voor de Patiënt krijgen;</text:p>
      <text:p text:style-name="ifm_p_mt.3.76mm_ifm">overwegende dat Meer Tijd Voor de Patiënt cruciaal is voor de verlaging van de werkdruk, wat niet alleen de huisartsen, maar ook al hun patiënten ten goede komt;</text:p>
      <text:p text:style-name="ifm_p_mt.3.76mm_ifm">overwegende dat de huisartsen per brief van 15 september 2022 is toegezegd dat de bekostiging van Meer Tijd Voor de Patiënt structureel wordt ondergebracht in segment 1 (S1) van de huisartsenzorg en dat dit gerealiseerd zou worden per 2024;</text:p>
      <text:p text:style-name="ifm_p_mt.3.76mm_ifm">verzoekt de regering om alsnog 200 miljoen euro vanaf 2024 structureel onder te brengen in de basisbekostiging van de huisartsenzorg, zoals we die kennen in segment 1;</text:p>
      <text:p text:style-name="ifm_p_mt.3.76mm_ifm">verzoekt tevens de regering om daarnaast 20 miljoen euro vanaf 2024 beschikbaar te stellen voor Meer Tijd Voor de Patiëntafspraken met regionale huisartsenorganisaties, onder andere voor ondersteuning en samenwerkingsafspraken,</text:p>
      <text:p text:style-name="ifm_p_mt.3.76mm_ifm">en gaat over tot de orde van de dag.</text:p>
      <text:p text:style-name="ifm_p_mt.3.76mm_ifm">Agema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8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8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de leden Agema en Dijk over vanaf 2024 alsnog 200 miljoen euro structureel onderbrengen in de basisbekostiging van de huisartsenzorg</dc:title>
    <meta:user-defined meta:name="OVERHEIDop.ParlID/DC.identifier">kst-33578-101</meta:user-defined>
    <meta:user-defined meta:name="OVERHEIDop.ondernummer">101</meta:user-defined>
    <meta:user-defined meta:name="DCTERMS.W3CDTF/DCTERMS.available">2023-07-06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Dijk over vanaf 2024 alsnog 200 miljoen euro structureel onderbrengen in de basisbekostiging van de huisartsenzorg</meta:user-defined>
    <meta:user-defined meta:name="OVERHEIDop.indiener">J.P. Dijk</meta:user-defined>
    <meta:user-defined meta:name="OVERHEIDop.indiener">M. Agema</meta:user-defined>
    <meta:user-defined meta:name="OVERHEIDop.dossiertitel">Eerstelijn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Eerstelijnszorg; Motie; Motie van de leden Agema en Dijk over vanaf 2024 alsnog 200 miljoen euro structureel onderbrengen in de basisbekostiging van de huisarts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