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
         L
      <text:tab/>BRIEF VAN DE MINISTER VAN LANDBOUW, NATUUR EN VOEDSELKWALITEIT</text:h>
      <text:p text:style-name="ifm_p_mt.3.76mm_ifm">Aan de Voorzitter van de Eerste Kamer der Staten-Generaal</text:p>
      <text:p text:style-name="ifm_p_mt.3.76mm_ifm">Den Haag, 11 december 2018</text:p>
      <text:p text:style-name="ifm_p_mt.3.76mm_ifm">Het is mij een genoegen u hierbij de Voortgangsrapportage Natuur<text:note text:id="ID-866659-d36e74" text:note-class="footnote"><text:note-citation text:label="1 ">1</text:note-citation><text:note-body><text:p text:style-name="ifm_p_font.normal_size.6.93pt_mt..5mm_indent.-0.1161in_mleft.0.1161in_ifm">Ter inzage gelegd op de afdeling Inhoudelijke ondersteuning onder griffie nr. 164265.</text:p></text:note-body></text:note> over 2017 aan te bieden. Vorig jaar heb ik u de derde Voortgangsrapportage Natuur van de provincies gezonden over de voortgang van de uitvoering van het Natuurpact. Dit jaar is ervoor gekozen om voortaan een gezamenlijke rapportage van provincies en Rijk op te stellen over de uitvoering van het natuurbeleid voor heel Nederland waar provincies en Rijk gezamenlijk voor verantwoordelijk zijn. De Voortgangsrapportage Natuur over 2017 is ook te vinden via www.bij12.nl/vrn. Deze brief heb ik in overeenstemming met de provincies opgesteld, en stuur ik mede namens de gezamenlijke provincies.</text:p>
      <text:p text:style-name="ifm_p_ifm">Een belangrijk resultaat in 2017 is dat de realisatie van de 80.000 ha extra natuur in 2027 nog steeds op koers ligt, hoewel het tempo van verwerving iets lijkt af te nemen. Inmiddels is bijna 36.000 ha hiervan gerealiseerd.</text:p>
      <text:p text:style-name="ifm_p_mt.3.76mm_ifm">Na enkele decennia van achteruitgang in biodiversiteit, zien we de laatste jaren gemiddeld genomen een stabilisatie c.q. een licht herstel. Er zijn echter verschillen tussen ecosystemen en ook tussen de soorten. Zoals toegezegd in mijn brief van 15 juni 2018 (Kamerstuk 33.576 J) is voor de beschrijving van de kwaliteit van de natuur wordt voor het eerst gebruikgemaakt van een nieuwe systematiek van Beleidsrelevante Natuur Indicatoren, die in opdracht van het Ministerie van Landbouw, Natuur en Voedselkwaliteit en provincies door het Planbureau voor de Leefomgeving is ontwikkeld.</text:p>
      <text:p text:style-name="ifm_p_mt.3.76mm_ifm">In deze rapportage staan we echter niet alleen stil bij dat wat is bereikt, maar ook bij komende uitdagingen. De natuuropgave kan namelijk niet los worden gezien van andere maatschappelijke opgaven zoals klimaatverandering. Het vraagt om een bredere blik en heeft daarom ook onze aandacht in deze en komende voortgangsrapportages.</text:p>
      <text:p text:style-name="ifm_p_mt.3.76mm_ifm">Met de uitvoering van het natuurbeleid liggen we op koers maar we zijn er nog niet. De komende jaren zal de uitvoering van het natuurbeleid daarom voortvarend worden voort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76, L<text:tab/><text:page-number text:select-page="current"/></text:p>
      </style:footer>
    </style:master-page>
    <style:master-page xmlns:sdu-fn="http://schema.sdu.nl/2011/07/functions" style:name="Landscape" style:page-layout-name="landscape-margin-text">
      <style:footer>
        <text:p text:style-name="footer">Eerste Kamer, vergaderjaar 2018-2019, 33 57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van de minister van LNV over de Vierde Voortgangsrapportage Natuur</dc:title>
    <meta:user-defined meta:name="OVERHEIDop.ParlID/DC.identifier">kst-33576-L</meta:user-defined>
    <meta:user-defined meta:name="OVERHEIDop.ondernummer">L</meta:user-defined>
    <meta:user-defined meta:name="DCTERMS.W3CDTF/DCTERMS.available">2018-12-14</meta:user-defined>
    <meta:user-defined meta:name="OVERHEIDop.KamerstukTypen/DC.type">Brief</meta:user-defined>
    <meta:user-defined meta:name="OVERHEIDop.dossiernummer">33576</meta:user-defined>
    <meta:user-defined meta:name="OVERHEIDop.adviesRvS"/>
    <meta:user-defined meta:name="OVERHEIDop.documenttitel">Brief van de minister van LNV over de Vierde Voortgangsrapportage Natuu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Brief van de minister van LNV over de Vierde Voortgangsrapportage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8-12-11</meta:user-defined>
    <meta:user-defined meta:name="OVERHEIDop.dossiertitel">Natuurbeleid</meta:user-defined>
    <meta:user-defined meta:name="OVERHEIDop.versieInformatie"/>
  </office:meta>
</office:document-meta>
</file>