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A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S
      <text:tab/>BRIEF VAN DE LEDEN ŠEFČOVIČ EN ROSWALL VAN DE EUROPESE COMMISSIE</text:h>
      <text:p text:style-name="ifm_p_mt.3.76mm_ifm">Aan de voorzitter van de vaste commissie voor Landbouw, Natuur en Voedselkwaliteit</text:p>
      <text:p text:style-name="ifm_p_mt.3.76mm_ifm">Cc: Aan de Voorzitter van de Eerste Kamer der Staten-Generaal</text:p>
      <text:p text:style-name="ifm_p_mt.3.76mm_ifm">Den Haag, 11 december 2025</text:p>
      <text:p text:style-name="ifm_p_mt.3.76mm_ifm">De Commissie dankt de Eerste Kamer voor haar tweede advies over het voorstel van de Commissie voor een richtlijn van het Europees Parlement en de Raad tot wijziging van Richtlijn 92/43/EEG van de Raad, volgend op het door de Commissie op 23 juli 2025 (C(2025)5276 final) beantwoorde eerste advies, aangaande de beschermingsstatus van de wolf (Canis lupus) {COM (2025)106 final}.</text:p>
      <text:p text:style-name="ifm_p_mt.3.76mm_ifm">In artikel 2 van het Verdrag van Bern wordt als doelstelling gegeven een populatieniveau van wilde flora en fauna te bereiken dat met name beantwoordt aan ecologische, wetenschappelijke en culturele eisen, waarbij rekening wordt gehouden met economische en recreatieve eisen, en dat artikel biedt ook een bredere situatieschets voor maatregelen die door de verdragsluitende partijen worden genomen. Met die doelstelling kan rekening worden gehouden wanneer een wijziging van de aanhangsels bij het Verdrag van Bern wordt voorgesteld.</text:p>
      <text:p text:style-name="ifm_p_mt.3.76mm_ifm">De wijziging van het Verdrag van Bern, die op 6 december 2024 door de Permanente Commissie van het Verdrag van Bern werd aangenomen<text:note text:id="ID-1229878-d40e79" text:note-class="footnote"><text:note-citation text:label="1 ">1</text:note-citation><text:note-body><text:p text:style-name="ifm_p_font.normal_size.6.93pt_mt..5mm_indent.-0.1161in_mleft.0.1161in_ifm">https://www.coe.int/en/web/portal/-/bern-convention-standing-committee-approves-eu-proposal-to-modify-wolf-protection.</text:p></text:note-body></text:note> en op 7 maart 2025 in werking is getreden, was gebaseerd op een voorstel van de EU. De EU-lidstaten hadden op 26 september 2024 overeenstemming over dit voorstel bereikt<text:note text:id="ID-1229878-d40e93" text:note-class="footnote"><text:note-citation text:label="2 ">2</text:note-citation><text:note-body><text:p text:style-name="ifm_p_font.normal_size.6.93pt_mt..5mm_indent.-0.1161in_mleft.0.1161in_ifm">https://eur-lex.europa.eu/eli/dec/2024/2669/oj.</text:p></text:note-body></text:note>.</text:p>
      <text:p text:style-name="ifm_p_mt.3.76mm_ifm">Zoals beschreven in dit besluit van de Raad van 26 september 2024 zijn er voldoende onderbouwende gegevens<text:note text:id="ID-1229878-d40e108" text:note-class="footnote"><text:note-citation text:label="3 ">3</text:note-citation><text:note-body><text:p text:style-name="ifm_p_font.normal_size.6.93pt_mt..5mm_indent.-0.1161in_mleft.0.1161in_ifm">Boitani et al. (2022), «Assessment of the conservation status (Canis lupus) in Europe»; https://op.europa.eu/en/publication-detail/-/publication/5d017e4e-9efc-11ee-b164-01aa75ed71a1/language-nl.</text:p></text:note-body></text:note> over de omvang van de wolvenpopulatie om te stellen dat de beschermingsstatus van de soort in het kader van het Verdrag van Bern moet worden aangepast. Door het Large Carnivore Initiative for Europe werd in 2022 geconcludeerd dat de soort in het systeem van de rode lijst van de IUCN als niet bedreigd («least concern») kan worden ingedeeld in een beoordeling op continentaal niveau, waarbij ook de in het algemeen positieve trend voor Europese wolven werd vermeld. Bovendien kwam uit de diepgaande analyse naar voren dat wolvenpopulaties in de afgelopen twee decennia aanzienlijk zijn gegroeid. Op dit moment zijn er in de EU meer dan 20.000 wolven, waarbij op het vasteland van de EU over het algemeen sprake is van groeiende populaties en uitbreiding van hun verspreidingsgebied, en zijn er in 23 EU-lidstaten roedels met zich voortplantende dieren.</text:p>
      <text:p text:style-name="ifm_p_mt.3.76mm_ifm">Tegelijkertijd heeft de verdere verspreiding van de wolf geleid tot grotere problemen wat betreft de onverenigbaarheid ervan met menselijke activiteiten, met name op het gebied van schade aan vee<text:note text:id="ID-1229878-d40e126" text:note-class="footnote"><text:note-citation text:label="4 ">4</text:note-citation><text:note-body><text:p text:style-name="ifm_p_font.normal_size.6.93pt_mt..5mm_indent.-0.1161in_mleft.0.1161in_ifm">https://ec.europa.eu/commission/presscorner/detail/nl/ip_23_6752.</text:p></text:note-body></text:note>. In een aantal regio’s komen aanvallen en schade door wolven voor als gevolg van het grotere verspreidingsgebied van de soort. Om rekening te houden met deze nieuwe situatie heeft de Commissie op 20 december 2023 een voorstel ingediend<text:note text:id="ID-1229878-d40e138" text:note-class="footnote"><text:note-citation text:label="5 ">5</text:note-citation><text:note-body><text:p text:style-name="ifm_p_font.normal_size.6.93pt_mt..5mm_indent.-0.1161in_mleft.0.1161in_ifm">https://ec.europa.eu/commission/presscorner/detail/nl/ip_23_6752.</text:p></text:note-body></text:note> voor een besluit van de Raad om de beschermingsstatus van de wolf in het kader van het Verdrag van Bern aan te passen.</text:p>
      <text:p text:style-name="ifm_p_mt.3.76mm_ifm">Op 7 maart heeft de Commissie een gerichte wijziging van de bijlagen bij de habitatrichtlijn voorgesteld<text:note text:id="ID-1229878-d40e150" text:note-class="footnote"><text:note-citation text:label="6 ">6</text:note-citation><text:note-body><text:p text:style-name="ifm_p_font.normal_size.6.93pt_mt..5mm_indent.-0.1161in_mleft.0.1161in_ifm">https://environment.ec.europa.eu/document/8ec6689c-a7d8-422e-829d-c4231fc32872_nl.</text:p></text:note-body></text:note> om de wijziging van het Verdrag van Bern in het EU-recht tot uiting te brengen. De Commissie herhaalt dat een wijziging van de beschermingsstatus van de wolf in de habitatrichtlijn de lidstaten niet ontslaat van de verplichting om een gunstige staat van instandhouding van wolvenpopulaties te bereiken of te behouden. Ook hebben de lidstaten altijd nog de mogelijkheid om op grond van het nationale recht een hoger niveau van bescherming van de wolf te behouden, indien dat nodig wordt geacht. Zij hoeven de Europese Commissie hiervan slechts in kennis te stellen.</text:p>
      <text:p text:style-name="ifm_p_mt.3.76mm_ifm">De Commissie hoopt dat zij met de toelichting in deze reactie voldoende is ingegaan op de door de Eerste Kamer aan de orde gestelde punten. De Commissie zal de uitvoering door de EU-lidstaten van de EU-milieuwetgeving nauwlettend blijven volgen en kijkt ernaar uit de politieke dialoog met de Eerste Kamer in de toekomst voort te zetten.</text:p>
      <text:p text:style-name="ifm_p_mt.5.08mm_ifm">Lid van de Commissie,<text:line-break/>M.<text:s/>Šefčovič</text:p>
      <text:p text:style-name="ifm_p_mt.3.76mm_ifm">Lid van de Commissie,<text:line-break/>J.<text:s/>Roswal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S<text:tab/><text:page-number text:select-page="current"/></text:p>
      </style:footer>
    </style:master-page>
    <style:master-page xmlns:sdu-fn="http://schema.sdu.nl/2011/07/functions" style:name="Landscape" style:page-layout-name="landscape-margin-text">
      <style:footer>
        <text:p text:style-name="footer">Eerste Kamer, vergaderjaar 2025-2026, 33 576,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van de Europese Commissie over de beantwoording van nadere vragen betreffende het voorstel tot wijziging van de beschermingsstatus van de wolf</dc:title>
    <meta:user-defined meta:name="OVERHEIDop.ParlID/DC.identifier">kst-33576-AS</meta:user-defined>
    <meta:user-defined meta:name="OVERHEIDop.ondernummer">AS</meta:user-defined>
    <meta:user-defined meta:name="DCTERMS.W3CDTF/DCTERMS.available">2025-12-3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Brief van de Europese Commissie over de beantwoording van nadere vragen betreffende het voorstel tot wijziging van de beschermingsstatus van de wolf</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Brief van de Europese Commissie over de beantwoording van nadere vragen betreffende het voorstel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2-11</meta:user-defined>
    <meta:user-defined meta:name="OVERHEIDop.dossiertitel">Natuurbeleid</meta:user-defined>
    <meta:user-defined meta:name="OVERHEIDop.versieInformatie"/>
  </office:meta>
</office:document-meta>
</file>