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76-A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6<text:tab/>Natuurbeleid</text:h>
      <text:h text:style-name="ifm_p_font.bold_size.9.06pt_mt.18.8mm_indent.-58.5mm_ifm" text:outline-level="1">
         AQ
      <text:tab/>VERSLAG VAN EEN NADER SCHRIFTELIJK OVERLEG</text:h>
      <text:p text:style-name="ifm_p_ifm">Vastgesteld 11 november 2025</text:p>
      <text:p text:style-name="ifm_p_mt.3.76mm_ifm">De vaste commissie voor Landbouw, Natuur en Voedselkwaliteit<text:note text:id="ID-1222612-d40e74"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Oplaat (BBB) <text:span text:style-name="ifm_span_font.italic_size.6.93pt_ifm">(voorzitter)</text:span>, Kluit (GroenLinks-PvdA), Janssen-van Helvoort (GroenLinks-PvdA), Fiers (GroenLinks-PvdA), Thijssen (GroenLinks-PvdA), Van Gurp (GroenLinks-PvdA) <text:span text:style-name="ifm_span_font.italic_size.6.93pt_ifm">(ondervoorzitter)</text:span>, Straus (VVD), Van de Linden (VVD), Rietkerk (CDA), Prins (CDA), Aerdts (D66), Van Meenen (D66), Van Kesteren (PVV), Nicolaï (PvdD), Baumgarten (JA21), Van Aelst-Den Uijl (SP), Holterhues (ChristenUnie), Kemperman (FVD), De Vries (SGP), Perin-Gopie (Volt), Van Rooijen (50PLUS), Van der Goot (OPNL), Van de Sanden (Fractie-Van de Sanden), Walenkamp (Fractie-Walenkamp), Visseren-Hamakers (Fractie-Visseren-Hamakers)</text:p></text:note-body></text:note> heeft nader schriftelijk overleg gevoerd met de Staatssecretaris van Landbouw, Visserij, Voedselzekerheid en Natuur over <text:span text:style-name="ifm_span_font.bold_ifm">de Tiende voortgangsrapportage Natuur (VRN). </text:span>Bijgaand brengt de commissie hiervan verslag uit. Dit verslag bestaat uit:</text:p>
      <text:p text:style-name="ifm_p_indent.-5mm_mleft.5mm_ifm">•<text:tab/>De uitgaande brief van 7 oktober 2025.</text:p>
      <text:p text:style-name="ifm_p_indent.-5mm_mleft.5mm_ifm">•<text:tab/>De antwoordbrief van 10 november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Staatssecretaris van Landbouw, Visserij, Voedselzekerheid en Natuur</text:p>
      <text:p text:style-name="ifm_p_mt.3.76mm_ifm">Den Haag, 7 oktober 2025</text:p>
      <text:p text:style-name="ifm_p_mt.3.76mm_ifm">De leden van de vaste commissie voor Landbouw, Natuur en Voedselkwaliteit (LNV) hebben met belangstelling kennisgenomen van uw brief van 8 juli 2025 met antwoorden op de vragen over de Tiende voortgangsrapportage Natuur (VRN).<text:note text:id="ID-1222612-d40e130" text:note-class="footnote"><text:note-citation text:label="2 ">2</text:note-citation><text:note-body><text:p text:style-name="ifm_p_font.normal_size.6.93pt_mt..5mm_indent.-0.1161in_mleft.0.1161in_ifm"><text:span text:style-name="ifm_span_font.italic_size.6.93pt_ifm">Kamerstukken I</text:span> 2024/25, 33 576, AL.</text:p></text:note-body></text:note> De leden van de fractie van de <text:span text:style-name="ifm_span_font.bold_ifm">PVV</text:span> hebben naar aanleiding hiervan nog enkele vervolgvragen.</text:p>
      <text:p text:style-name="ifm_p_mt.3.76mm_ifm">In het verslag van het nader schriftelijk overleg over de Tiende voortgangsrapportage Natuur staat dat conform het Natuurpact de ambitie bestaat om tot 2027 80.000 ha nieuwe natuur in te richten onder verantwoordelijkheid van de provincies en dat vanaf 2021 al gesprekken gaande zijn met de provincies en gestart is met de gezamenlijke Taskforce «Versnelling inrichting restopgave 80.000 ha extra natuur» wat geresulteerd heeft in een gezamenlijke aanpak over die versnelling. Kunt u aangeven of deze ambitie zal leiden tot onteigening van landbouwgrond? Kunt u aangeven of deze ambitie dwingend aan de provincies is opgelegd, of de provincies daaraan zullen worden gehouden en/of de provincies daarvan af kunnen wijken?</text:p>
      <text:p text:style-name="ifm_p_mt.3.76mm_ifm">De leden van de vaste commissie voor LNV zien uw reactie met belangstelling tegemoet en ontvangen deze graag binnen vier weken na dagtekening van deze brief.</text:p>
      <text:p text:style-name="ifm_p_mt.5.08mm_ifm">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10 november 2025</text:p>
      <text:p text:style-name="ifm_p_mt.3.76mm_ifm">Hierbij stuur ik het antwoord op de vervolgvraag die de leden van de PVV-fractie hebben gesteld in het schriftelijk overleg over de tiende Voortgangsrapportage Natuur (ingezonden 7 oktober 2025 met kenmerk 178341).</text:p>
      <text:p text:style-name="ifm_p_mt.5.08mm_ifm">De Staatssecretaris van Landbouw, Visserij, Voedselzekerheid en Natuur,<text:line-break/>J.F.<text:s/>Rummenie</text:p>
      <text:h text:style-name="ifm_p_font.bold_mt.5.08mm_page.break-before_ifm" text:outline-level="2">178341</text:h>
      <text:p text:style-name="ifm_p_mt.4.23mm_ifm">Vraag</text:p>
      <text:p text:style-name="ifm_p_ifm">In het verslag van het nader schriftelijk overleg over de tiende Voortgangsrapportage Natuur staat dat conform het Natuurpact de ambitie bestaat om tot 2027 80.000 ha nieuwe natuur in te richten onder verantwoordelijkheid van de provincies en dat vanaf 2021 al gesprekken gaande zijn met de provincies en gestart is met de gezamenlijke Taskforce «Versnelling inrichting restopgave 80.000 ha extra natuur» wat geresulteerd heeft in een gezamenlijke aanpak over die versnelling. Kunt u aangeven of deze ambitie zal leiden tot onteigening van landbouwgrond? Kunt u aangeven of deze ambitie dwingend aan de provincies is opgelegd, of de provincies daaraan zullen worden gehouden en/of de provincies daarvan af kunnen wijken?</text:p>
      <text:p text:style-name="ifm_p_mt.3.76mm_ifm">Antwoord</text:p>
      <text:p text:style-name="ifm_p_ifm">Het Natuurpact is een bestuurlijke afspraak tussen Rijk en provincies om diverse doelstellingen op het gebied van natuur en water te realiseren. De in het Natuurpact opgenomen opgave om in de periode 2011–2027 ten minste 80.000 ha nieuwe natuur in te richten maakt hier onderdeel van uit. Deze opgave is derhalve niet dwingend opgelegd, maar van alle partijen mag worden verwacht dat zij hun uiterste best doen om de bestuurlijk afgesproken doelstellingen en opgaven tijdig te realiseren.</text:p>
      <text:p text:style-name="ifm_p_mt.3.76mm_ifm">Onteigening is één van de vele instrumenten, die in het uiterste geval kan worden ingezet om de opgave van 80.000 nieuwe natuur te realiseren. Het kabinet is geen voorstander van toepassing van dit instrument.</text:p>
      <text:p text:style-name="ifm_p_mt.3.76mm_ifm">De keuze welke van de instrumenten worden ingezet is echter de eigenstandige verantwoordelijkheid van de provincies en zal per gebied versc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576, AQ<text:tab/><text:page-number text:select-page="current"/></text:p>
      </style:footer>
    </style:master-page>
    <style:master-page xmlns:sdu-fn="http://schema.sdu.nl/2011/07/functions" style:name="Landscape" style:page-layout-name="landscape-margin-text">
      <style:footer>
        <text:p text:style-name="footer">Eerste Kamer, vergaderjaar 2025-2026, 33 576,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Verslag van een nader schriftelijk overleg met de staatssecretaris van LVVN over tiende VRN waarin inrichting nieuwe natuur door provincies mogelijk leidt tot onteigening landbouwgrond</dc:title>
    <meta:user-defined meta:name="OVERHEIDop.ParlID/DC.identifier">kst-33576-AQ</meta:user-defined>
    <meta:user-defined meta:name="OVERHEIDop.ondernummer">AQ</meta:user-defined>
    <meta:user-defined meta:name="DCTERMS.W3CDTF/DCTERMS.available">2025-11-12</meta:user-defined>
    <meta:user-defined meta:name="OVERHEIDop.KamerstukTypen/DC.type">Verslag</meta:user-defined>
    <meta:user-defined meta:name="DCTERMS.W3CDTF/OVERHEIDop.datumVergadering"/>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LVVN over tiende VRN waarin inrichting nieuwe natuur door provincies mogelijk leidt tot onteigening landbouwgron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Natuurbeleid; Verslag van een nader schriftelijk overleg met de staatssecretaris van LVVN over tiende VRN waarin inrichting nieuwe natuur door provincies mogelijk leidt tot onteigening landbouw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5-11-11</meta:user-defined>
    <meta:user-defined meta:name="OVERHEIDop.dossiertitel">Natuurbeleid</meta:user-defined>
    <meta:user-defined meta:name="OVERHEIDop.versieInformatie"/>
  </office:meta>
</office:document-meta>
</file>