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A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O
      <text:tab/>BRIEF VAN VOORZITTER VAN DE VASTE COMMISSIE VOOR LANDBOUW, NATUUR EN VOEDSELKWALITEIT</text:h>
      <text:p text:style-name="ifm_p_mt.3.76mm_ifm">Aan de EU-commissaris Šefčovič voor Handel en Economische Veiligheid, Interinstitutionele Betrekkingen en Transparantie</text:p>
      <text:p text:style-name="ifm_p_mt.3.76mm_ifm">Den Haag, 10 oktober 2025</text:p>
      <text:p text:style-name="ifm_p_mt.3.76mm_ifm">De leden van de vaste commissie voor Landbouw, Natuur en Voedselkwaliteit (LNV) hebben met belangstelling kennisgenomen van uw brief van 23 juli 2025 met antwoorden op de vragen over het voorstel voor een Richtlijn tot wijziging van de beschermingsstatus van de wolf.<text:note text:id="ID-1219873-d40e72" text:note-class="footnote"><text:note-citation text:label="1 ">1</text:note-citation><text:note-body><text:p text:style-name="ifm_p_font.normal_size.6.93pt_mt..5mm_indent.-0.1161in_mleft.0.1161in_ifm"><text:span text:style-name="ifm_span_font.italic_size.6.93pt_ifm">Kamerstukken I</text:span> 2024/25, 33 576, AM.</text:p></text:note-body></text:note> De leden van de fractie van de <text:span text:style-name="ifm_span_font.bold_ifm">PvdD</text:span> hebben naar aanleiding hiervan in het kader van de politiek dialoog nog enkele vervolgvragen.</text:p>
      <text:p text:style-name="ifm_p_mt.3.76mm_ifm">In reactie op de vraag op basis van welke technische en wetenschappelijke vooruitgang het voorstel tot wijziging is gebaseerd, wordt verwezen naar een rapport van Blanco en Sundseth, The situation of the wolf (Canis lupus) in the European Union – An in-depth Analysis, uit december 2023.</text:p>
      <text:p text:style-name="ifm_p_ifm">In dit rapport wordt verwezen naar het rapport van Boitani et al. (2022), Assessment of the conservation status (Canis lupus) in Europe. Hieruit blijkt dat van de negen Europese subpopulaties, vijf «near threatened» zijn, één «vulnerable», en drie «least concern». Het besluit van de Bern conventie in 2022 om de beschermingsstatus van de wolf niet te verlagen was mede gebaseerd op dit rapport.</text:p>
      <text:p text:style-name="ifm_p_ifm">Uit het rapport van Blanco en Sundeth uit 2023 blijkt dat de situatie van de wolf ten opzichte van het rapport van Boitani et al. niet significant is veranderd. Graag ontvangen de leden alsnog een reactie op hun oorspronkelijke vraag: op basis van welke technische en wetenschappelijke vooruitgang is het voorstel tot wijziging gebaseerd?</text:p>
      <text:p text:style-name="ifm_p_mt.3.76mm_ifm">De leden van de vaste commissie voor LNV zien uw reactie met belangstelling tegemoet en ontvangen deze graag binnen drie maanden na dagtekening van deze brief.</text:p>
      <text:p text:style-name="ifm_p_mt.5.08mm_ifm">Voorzitter van de vaste commissie voor Landbouw, Natuur en Voedselkwaliteit,<text:line-break/>G.J.<text:s/>Op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O<text:tab/><text:page-number text:select-page="current"/></text:p>
      </style:footer>
    </style:master-page>
    <style:master-page xmlns:sdu-fn="http://schema.sdu.nl/2011/07/functions" style:name="Landscape" style:page-layout-name="landscape-margin-text">
      <style:footer>
        <text:p text:style-name="footer">Eerste Kamer, vergaderjaar 2025-2026, 33 576,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aan de Europese Commissie met nadere vragen over het voorstel voor een Richtlijn tot wijziging van de beschermingsstatus van de wolf</dc:title>
    <meta:user-defined meta:name="OVERHEIDop.ParlID/DC.identifier">kst-33576-AO</meta:user-defined>
    <meta:user-defined meta:name="OVERHEIDop.ondernummer">AO</meta:user-defined>
    <meta:user-defined meta:name="DCTERMS.W3CDTF/DCTERMS.available">2025-10-1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Brief aan de Europese Commissie met nadere vragen over het voorstel voor een Richtlijn tot wijziging van de beschermingsstatus van de wol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Brief aan de Europese Commissie met nadere vragen over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0-10</meta:user-defined>
    <meta:user-defined meta:name="OVERHEIDop.dossiertitel">Natuurbeleid</meta:user-defined>
    <meta:user-defined meta:name="OVERHEIDop.versieInformatie"/>
  </office:meta>
</office:document-meta>
</file>