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A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
         AM<text:tab/>BRIEF VAN DE LEDEN ŠEFČOVIČ EN ROSWALL VAN DE EUROPESE COMMISSIE</text:h>
      <text:p text:style-name="ifm_p_mt.3.76mm_ifm">Aan de voorzitter van de vaste commissie voor Landbouw, Natuur en Voedselkwaliteit</text:p>
      <text:p text:style-name="ifm_p_mt.3.76mm_ifm">Cc: Aan de Voorzitter van de Eerste Kamer der Staten-Generaal</text:p>
      <text:p text:style-name="ifm_p_mt.3.76mm_ifm">Brussel, 23 juli 2025</text:p>
      <text:p text:style-name="ifm_p_mt.3.76mm_ifm">De Commissie dankt de Eerste Kamer voor haar advies over het voorstel van de Commissie voor een richtlijn van het Europees parlement en de Raad tot wijziging van Richtlijn 92/43/EEG van de Raad wat betreft de beschermingsstatus van de wolf (Canis lupus) (COM (2025)106 final).</text:p>
      <text:p text:style-name="ifm_p_mt.3.76mm_ifm">De staat van instandhouding van de wolf in Europa vertoont de afgelopen decennia een positieve trend. De soort heeft zich in het hele Europese continent met succes hersteld, waarbij het verspreidingsgebied ervan aanzienlijk is uitgebreid. Uit de beschikbare gegevens<text:note text:id="ID-1208272-d36e77" text:note-class="footnote"><text:note-citation text:label="1 ">1</text:note-citation><text:note-body><text:p text:style-name="ifm_p_font.normal_size.6.93pt_mt..5mm_indent.-0.1161in_mleft.0.1161in_ifm">https://op.europa.eu/nl/publication-detail/-/publication/5d017e4e-9efc-11ee-b164-01aa75ed71a1.</text:p></text:note-body></text:note> blijkt dat zowel de omvang als het verspreidingsgebied van de populatie op het hele continent blijven toenemen. Hoewel er nog altijd bedreigingen zijn, blijkt uit het succesvolle herstel van de wolvenpopulatie en het groeiende verspreidingsgebied op het continent in de afgelopen decennia dat de soort een groot aanpassingsvermogen heeft en zeer veerkrachtig is.</text:p>
      <text:p text:style-name="ifm_p_mt.3.76mm_ifm">Naar aanleiding van de wijziging van het Verdrag van Bern, die in december 2024 door het Permanent Comité van het Verdrag van Bern is aangenomen, heeft de Commissie op 7 maart 2025 een voorstel ingediend voor een gerichte wijziging van de bijlagen bij de habitatrichtlijn<text:note text:id="ID-1208272-d36e91" text:note-class="footnote"><text:note-citation text:label="2 ">2</text:note-citation><text:note-body><text:p text:style-name="ifm_p_font.normal_size.6.93pt_mt..5mm_indent.-0.1161in_mleft.0.1161in_ifm">https://environment.ec.europa.eu/document/8ec6689c-a7d8-422e-829d-c4231fc32872_en</text:p></text:note-body></text:note>. De medewetgevers hebben het voorstel van de Commissie 5 juni 2025 formeel vastgesteld. De Commissie wil benadrukken dat een wijziging van de beschermingsstatus van de wolf in de habitatrichtlijn de lidstaten niet ontslaat van de verplichting om een gunstige staat van instandhouding van wolvenpopulaties te bereiken of te behouden. Ook hebben de lidstaten nog steeds de mogelijkheid om op grond van het nationale recht een hoger niveau van bescherming van de wolf te behouden, indien dat nodig wordt geacht.</text:p>
      <text:p text:style-name="ifm_p_mt.3.76mm_ifm">Los van de wettelijke beschermingsstatus van de wolf blijft het van essentieel belang te investeren in passende schadepreventiemaatregelen om de predatie van vee te verminderen, aangezien we onze multifunctionele Europese landschappen met deze soort blijven delen. De Commissie zal de lidstaten en belanghebbenden blijven helpen bij het ontwerpen en uitvoeren van dergelijke maatregelen via financiering en andere vormen van steun.</text:p>
      <text:p text:style-name="ifm_p_mt.3.76mm_ifm">Wij hopen met deze toelichting voldoende te zijn ingegaan op de door de Eerste Kamer aan de orde gestelde punten en kijken ernaar uit de politieke dialoog in de toekomst voort te zetten.</text:p>
      <text:p text:style-name="ifm_p_mt.5.08mm_ifm"><text:line-break/>Maroš<text:s/>Šefčovič,<text:line-break/>Lid van de Commissie</text:p>
      <text:p text:style-name="ifm_p_mt.3.76mm_ifm"><text:line-break/>Jessika<text:s/>Roswall,<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76, AM<text:tab/><text:page-number text:select-page="current"/></text:p>
      </style:footer>
    </style:master-page>
    <style:master-page xmlns:sdu-fn="http://schema.sdu.nl/2011/07/functions" style:name="Landscape" style:page-layout-name="landscape-margin-text">
      <style:footer>
        <text:p text:style-name="footer">Eerste Kamer, vergaderjaar 2024-2025, 33 576,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van de Europese Commissie over de beantwoording van vragen betreffende het voorstel tot wijziging van de beschermingsstatus van de wolf</dc:title>
    <meta:user-defined meta:name="OVERHEIDop.ParlID/DC.identifier">kst-33576-AM</meta:user-defined>
    <meta:user-defined meta:name="OVERHEIDop.ondernummer">AM</meta:user-defined>
    <meta:user-defined meta:name="DCTERMS.W3CDTF/DCTERMS.available">2025-07-25</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Brief van de Europese Commissie over de beantwoording van vragen betreffende het voorstel tot wijziging van de beschermingsstatus van de wolf</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uurbeleid; Brief van de Europese Commissie over de beantwoording van vragen betreffende het voorstel tot wijziging van de beschermingsstatus van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07-23</meta:user-defined>
    <meta:user-defined meta:name="OVERHEIDop.dossiertitel">Natuurbeleid</meta:user-defined>
    <meta:user-defined meta:name="OVERHEIDop.versieInformatie"/>
  </office:meta>
</office:document-meta>
</file>