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76-AJ</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
         AJ<text:tab/>BRIEF VAN VOORZITTER VAN DE VASTE COMMISSIE VOOR LANDBOUW, NATUUR EN VOEDSELKWALITEIT</text:h>
      <text:p text:style-name="ifm_p_mt.3.76mm_ifm">Aan EU-commissaris Šefčovič voor Handel en Economische Veiligheid</text:p>
      <text:p text:style-name="ifm_p_mt.3.76mm_ifm">Den Haag, 24 april 2025</text:p>
      <text:p text:style-name="ifm_p_mt.3.76mm_ifm">De leden van de vaste commissie voor Landbouw, Natuur en Voedselkwaliteit (LNV) hebben in de commissievergadering van 15 april 2025 beraadslaagd over het Europese voorstel tot wijziging van Richtlijn 92/43/EEG van de Raad wat betreft de beschermingsstatus van de wolf (Canis lupus).<text:note text:id="ID-1193009-d36e72" text:note-class="footnote"><text:note-citation text:label="1 ">1</text:note-citation><text:note-body><text:p text:style-name="ifm_p_font.normal_size.6.93pt_mt..5mm_indent.-0.1161in_mleft.0.1161in_ifm">COM(2025) 106.</text:p></text:note-body></text:note> De leden van de fracties van <text:span text:style-name="ifm_span_font.bold_ifm">GroenLinks-PvdA</text:span>, <text:span text:style-name="ifm_span_font.bold_ifm">PvdD</text:span> en de <text:span text:style-name="ifm_span_font.bold_ifm">SP</text:span> hebben, in het kader van de politieke dialoog, gezamenlijk een vraag.</text:p>
      <text:p text:style-name="ifm_p_mt.3.76mm_ifm">De bijlagen van de Habitatrichtlijn kunnen worden gewijzigd om ze aan de technische en wetenschappelijke vooruitgang aan te passen. Op basis van welke technische en wetenschappelijke vooruitgang is het voorstel tot wijziging gebaseerd?</text:p>
      <text:p text:style-name="ifm_p_mt.3.76mm_ifm">De leden van de vaste commissie voor Landbouw, Natuur en Voedselkwaliteit zien de reactie van de Europese Commissie met belangstelling tegemoet en ontvangen deze graag binnen drie maanden na dagtekening van deze brief.</text:p>
      <text:p text:style-name="ifm_p_mt.5.08mm_ifm">De voorzitter van de vaste commissie voor Landbouw, Natuur en Voedselkwaliteit,<text:line-break/>G.J.<text:s/>Opl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3 576, AJ<text:tab/><text:page-number text:select-page="current"/></text:p>
      </style:footer>
    </style:master-page>
    <style:master-page xmlns:sdu-fn="http://schema.sdu.nl/2011/07/functions" style:name="Landscape" style:page-layout-name="landscape-margin-text">
      <style:footer>
        <text:p text:style-name="footer">Eerste Kamer, vergaderjaar 2024-2025, 33 576, A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aan de Europese Commissie betreffende vragen over het voorstel tot wijziging van de beschermingsstatus van de wolf</dc:title>
    <meta:user-defined meta:name="OVERHEIDop.ParlID/DC.identifier">kst-33576-AJ</meta:user-defined>
    <meta:user-defined meta:name="OVERHEIDop.ondernummer">AJ</meta:user-defined>
    <meta:user-defined meta:name="DCTERMS.W3CDTF/DCTERMS.available">2025-05-06</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9/xml/MC-OEP-Kamerstuk-Web.xml</meta:user-defined>
    <meta:user-defined meta:name="OVERHEIDop.documenttitel">Brief aan de Europese Commissie betreffende vragen over het voorstel tot wijziging van de beschermingsstatus van de wolf</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Natuurbeleid; Brief aan de Europese Commissie betreffende vragen over het voorstel tot wijziging van de beschermingsstatus van de wol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DCTERMS.issued">2025-04-24</meta:user-defined>
    <meta:user-defined meta:name="OVERHEIDop.dossiertitel">Natuurbeleid</meta:user-defined>
    <meta:user-defined meta:name="OVERHEIDop.versieInformatie"/>
  </office:meta>
</office:document-meta>
</file>