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A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12.26pt_mt.7.52mm_indent.-58.5mm_ifm" text:outline-level="1">34 682<text:tab/>Nationale Omgevingsvisie</text:h>
      <text:h text:style-name="ifm_p_font.bold_size.9.06pt_mt.18.8mm_indent.-58.5mm_ifm" text:outline-level="1">
         AG<text:note text:id="ID-1180648-d36e71" text:note-class="footnote"><text:note-citation text:label="1 ">1</text:note-citation><text:note-body><text:p text:style-name="ifm_p_font.normal_size.6.93pt_mt..5mm_indent.-0.1161in_mleft.0.1161in_ifm">De letters AG hebben alleen betrekking op 33 576.</text:p></text:note-body></text:note>
      <text:tab/>BRIEF VAN DE MINISTER VAN LANDBOUW, VISSERIJ, VOEDSELZEKERHEID EN NATUUR</text:h>
      <text:p text:style-name="ifm_p_mt.3.76mm_ifm">Aan de Voorzitter van de Eerste Kamer der Staten-Generaal</text:p>
      <text:p text:style-name="ifm_p_mt.3.76mm_ifm">Den Haag, 24 januari 2025</text:p>
      <text:p text:style-name="ifm_p_mt.3.76mm_ifm">Op 19 december berichtte ik de Tweede Kamer over de uitspraak van de Afdeling bestuursrechtspraak van de Raad van State over intern salderen met ongebruikte stikstofruimte door de Amercentrale en destructiebedrijf Rendac (Kamerstuk 35 334, nr. 326). Middels mijn Kamerbrief van 22 januari 2025 heb ik u geïnformeerd over de uitspraak van de Rechtbank Den Haag inzake de bodemprocedure van Greenpeace tegen de staat.</text:p>
      <text:p text:style-name="ifm_p_mt.3.76mm_ifm">Deze uitspraken zijn ingrijpend en hebben aanzienlijke gevolgen voor de verlening van natuurvergunningen voor (eerder uitgevoerde) projecten binnen de industrie, defensie, landbouw, woningbouw, luchthavens en andere sectoren. Dit brengt veel onzekerheid met zich mee voor bedrijven en ondernemers.</text:p>
      <text:p text:style-name="ifm_p_mt.3.76mm_ifm">Daarom heeft het kabinet besloten om de Ministeriële Commissie Economie &amp; Natuurherstel in te stellen. De commissie is gericht op het uitwerken van en besluiten over een concreet programma met als doel om Nederland van het slot te halen en perspectief bieden aan de sectoren die zijn geraakt door de diverse uitspraken. Deze aanpak wordt vormgegeven via een aantal sporen:</text:p>
      <text:p text:style-name="ifm_p_indent.-7mm_mleft.7mm_ifm">1.<text:tab/>Verkennen wat juridische mogelijkheden zijn en wat er mogelijk is (te maken) in de vergunningverlening;</text:p>
      <text:p text:style-name="ifm_p_indent.-7mm_mleft.7mm_ifm">2.<text:tab/>Een programma van maatregelen gericht op geborgde daling van stikstofemissie en geborgd natuurherstel- en verbetering;</text:p>
      <text:p text:style-name="ifm_p_indent.-7mm_mleft.7mm_ifm">3.<text:tab/>Aanpak en analyse van de impact van de «terugwerkende kracht» uit de uitspraak van Raad van State; en</text:p>
      <text:p text:style-name="ifm_p_indent.-7mm_mleft.7mm_ifm">4.<text:tab/>Inzet richting Brussel en EU-wetgeving.</text:p>
      <text:p text:style-name="ifm_p_mt.3.76mm_ifm">Over de uitkomsten van deze Ministeriële Commissie en de daarop volgende besluitvorming in de Ministerraad zal ik u uiteraard informeren.</text:p>
      <text:p text:style-name="ifm_p_mt.5.08mm_ifm">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576, AG<text:tab/><text:page-number text:select-page="current"/></text:p>
      </style:footer>
    </style:master-page>
    <style:master-page xmlns:sdu-fn="http://schema.sdu.nl/2011/07/functions" style:name="Landscape" style:page-layout-name="landscape-margin-text">
      <style:footer>
        <text:p text:style-name="footer">Eerste Kamer, vergaderjaar 2024-2025, 33 576,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van de minister van LVVN over instellen van Ministeriële Commissie Economie en Natuurherstel</dc:title>
    <meta:user-defined meta:name="OVERHEIDop.ParlID/DC.identifier">kst-33576-AG</meta:user-defined>
    <meta:user-defined meta:name="OVERHEIDop.ondernummer">AG</meta:user-defined>
    <meta:user-defined meta:name="DCTERMS.W3CDTF/DCTERMS.available">2025-01-29</meta:user-defined>
    <meta:user-defined meta:name="OVERHEIDop.KamerstukTypen/DC.type">Brief</meta:user-defined>
    <meta:user-defined meta:name="OVERHEIDop.dossiernummer">33576;34682</meta:user-defined>
    <meta:user-defined meta:name="OVERHEIDop.configuratie">https://repository.officiele-overheidspublicaties.nl/MasterConfiguraties/MC-OEP-Kamerstuk-Web/1.9/xml/MC-OEP-Kamerstuk-Web.xml</meta:user-defined>
    <meta:user-defined meta:name="OVERHEIDop.documenttitel">Brief van de minister van LVVN over instellen van Ministeriële Commissie Economie en Natuurherste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atuurbeleid; Brief van de minister van LVVN over instellen van Ministeriële Commissie Economie en Natuur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5-01-24</meta:user-defined>
    <meta:user-defined meta:name="OVERHEIDop.dossiertitel">Natuurbeleid</meta:user-defined>
    <meta:user-defined meta:name="OVERHEIDop.versieInformatie"/>
  </office:meta>
</office:document-meta>
</file>