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83
      <text:tab/>GEWIJZIGDE MOTIE VAN DE LEDEN DIJKGRAAF EN GEURTS TER VERVANGING VAN DIE GEDRUKT ONDER NR. 72 </text:h>
      <text:p text:style-name="ifm_p_ifm">Voorgesteld 17 mei 2016</text:p>
      <text:p text:style-name="ifm_p_mt.3.76mm_ifm">De Kamer,</text:p>
      <text:p text:style-name="ifm_p_mt.3.76mm_ifm">gehoord de beraadslaging,</text:p>
      <text:p text:style-name="ifm_p_mt.3.76mm_ifm">constaterende dat het conceptbeheerplan van Natura 2000-gebied Engbertsdijksvenen, op basis van vegetatiekartering, vaststelt dat het areaal herstellend hoogveen toeneemt;</text:p>
      <text:p text:style-name="ifm_p_mt.3.76mm_ifm">constaterende dat de commissie van deskundigen concludeert dat ook de vegetatieontwikkeling positief is en dat de kwaliteit van het herstellend hoogveen op korte termijn zal verbeteren;</text:p>
      <text:p text:style-name="ifm_p_mt.3.76mm_ifm">verzoekt de regering, ten aanzien van Engbertsdijksvenen, zolang niet ondubbelzinnig en aantoonbaar sprake is van verslechtering van de habitattypen actief en herstellende hoogveen, in ieder geval in de eerste beheerplanperiode geen bufferzone aan te leggen;</text:p>
      <text:p text:style-name="ifm_p_mt.3.76mm_ifm">verzoekt de regering tevens, samen met de provincie Overijssel ten behoeve van de tweede beheerplanperiode een omwisselbesluit voor de bufferzone te realiseren,</text:p>
      <text:p text:style-name="ifm_p_mt.3.76mm_ifm">en gaat over tot de orde van de dag.</text:p>
      <text:p text:style-name="ifm_p_mt.3.76mm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83<text:tab/><text:page-number text:select-page="current"/></text:p>
      </style:footer>
    </style:master-page>
    <style:master-page xmlns:sdu-fn="http://schema.sdu.nl/2011/07/functions" style:name="Landscape" style:page-layout-name="landscape-margin-text">
      <style:footer>
        <text:p text:style-name="footer">Tweede Kamer, vergaderjaar 2015-2016, 33 57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Gewijzigde motie (nader); Gewijzigde motie van de leden Dijkgraaf en Geurts (t.v.v. 33576, nr.72) over een omwisselbesluit voor de bufferzone bij Egbertsdijksvenen</dc:title>
    <meta:user-defined meta:name="OVERHEIDop.ParlID/DC.identifier">kst-33576-83</meta:user-defined>
    <meta:user-defined meta:name="OVERHEIDop.ondernummer">83</meta:user-defined>
    <meta:user-defined meta:name="DCTERMS.W3CDTF/DCTERMS.available">2016-05-18</meta:user-defined>
    <meta:user-defined meta:name="OVERHEIDop.KamerstukTypen/DC.type">Motie</meta:user-defined>
    <meta:user-defined meta:name="OVERHEIDop.dossiernummer">33576</meta:user-defined>
    <meta:user-defined meta:name="OVERHEIDop.documenttitel">Gewijzigde motie van de leden Dijkgraaf en Geurts (t.v.v. 33576, nr.72) over een omwisselbesluit voor de bufferzone bij Egbertsdijksvenen</meta:user-defined>
    <meta:user-defined meta:name="OVERHEIDop.Parlementair/DC.type">Kamerstuk</meta:user-defined>
    <meta:user-defined meta:name="OVERHEIDop.indiener">J.L. Geurts</meta:user-defined>
    <meta:user-defined meta:name="OVERHEIDop.indiener">E. Dijkgraaf</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Gewijzigde motie (nader); Gewijzigde motie van de leden Dijkgraaf en Geurts (t.v.v. 33576, nr.72) over een omwisselbesluit voor de bufferzone bij Egbertsdijksvenen</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