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8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576<text:tab/>Natuurbeleid </text:h>
      <text:h text:style-name="ifm_p_font.bold_size.9.06pt_mt.18.8mm_indent.-58.5mm_ifm" text:outline-level="1">Nr. 80
      <text:tab/>GEWIJZIGDE MOTIE VAN DE LEDEN DIJKGRAAF EN GEURTS TER VERVANGING VAN DIE GEDRUKT ONDER NR. 71</text:h>
      <text:p text:style-name="ifm_p_ifm">Voorgesteld 14 april 2016</text:p>
      <text:p text:style-name="ifm_p_mt.3.76mm_ifm">De Kamer,</text:p>
      <text:p text:style-name="ifm_p_mt.3.76mm_ifm">gehoord de beraadslaging,</text:p>
      <text:p text:style-name="ifm_p_mt.3.76mm_ifm">constaterende dat Alterra aangeeft dat door prioritering binnen de Natura 2000-instandhoudingsdoelen bij uitvoering van beheermaatregelen en toetsing van projecten meer recht kan worden gedaan aan het behoud van de natuurlijke kenmerken van een gebied;</text:p>
      <text:p text:style-name="ifm_p_mt.3.76mm_ifm">verzoekt de regering, bij de evaluatie van het doelendocument Natura 2000 te bezien of en hoe ten aanzien van de instandhoudingsdoelstellingen in de verschillende gebieden een nadere prioriteitstelling kan plaatsvinden,</text:p>
      <text:p text:style-name="ifm_p_mt.3.76mm_ifm">en gaat over tot de orde van de dag.</text:p>
      <text:p text:style-name="ifm_p_mt.3.76mm_ifm">Dijkgraaf</text:p>
      <text:p text:style-name="ifm_p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576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576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atuurbeleid; Motie; Gewijzigde motie van de leden Dijkgraaf en Geurts (t.v.v. 33576, nr. 71) over nadere prioriteitstelling ten aanzien van de instandhoudingsdoelen</dc:title>
    <meta:user-defined meta:name="OVERHEIDop.ParlID/DC.identifier">kst-33576-80</meta:user-defined>
    <meta:user-defined meta:name="OVERHEIDop.ondernummer">80</meta:user-defined>
    <meta:user-defined meta:name="DCTERMS.W3CDTF/DCTERMS.available">2016-04-15</meta:user-defined>
    <meta:user-defined meta:name="OVERHEIDop.KamerstukTypen/DC.type">Motie</meta:user-defined>
    <meta:user-defined meta:name="OVERHEIDop.dossiernummer">33576</meta:user-defined>
    <meta:user-defined meta:name="OVERHEIDop.documenttitel">Gewijzigde motie van de leden Dijkgraaf en Geurts (t.v.v. 33576, nr. 71) over nadere prioriteitstelling ten aanzien van de instandhoudingsdoelen</meta:user-defined>
    <meta:user-defined meta:name="OVERHEIDop.Parlementair/DC.type">Kamerstuk</meta:user-defined>
    <meta:user-defined meta:name="OVERHEIDop.indiener">J.L. Geurts</meta:user-defined>
    <meta:user-defined meta:name="OVERHEIDop.indiener">E. Dijkgraaf</meta:user-defined>
    <meta:user-defined meta:name="OVERHEIDop.vergaderjaar">2015-2016</meta:user-defined>
    <meta:user-defined meta:name="OVERHEIDop.dossiertitel">Na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uurbeleid; Motie; Gewijzigde motie van de leden Dijkgraaf en Geurts (t.v.v. 33576, nr. 71) over nadere prioriteitstelling ten aanzien van de instandhoudingsdo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4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