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79
      <text:tab/>GEWIJZIGDE MOTIE VAN HET LID GRASHOFF TER VERVANGING VAN DIE GEDRUKT ONDER NR. 70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in de beleidsnota Noordzee 2016–2021 staat dat de kwetsbare vissoorten zijn afgenomen en dat de diversiteit van de visstand is afgenomen;</text:p>
      <text:p text:style-name="ifm_p_mt.3.76mm_ifm">constaterende dat hoogleraren stellen dat ook lage visserijdruk duidelijk meetbaar nadelige effecten heeft op de vispopulatie en daarmee de kabinetsdoelstelling voor het herstellen van natuurwaarden in gevaar brengt;</text:p>
      <text:p text:style-name="ifm_p_mt.3.76mm_ifm">spreekt uit dat er de komende jaren meer natuur op de Noordzee moet worden beschermd door het instellen van zeereservaten;</text:p>
      <text:p text:style-name="ifm_p_mt.3.76mm_ifm">verzoekt de regering, te onderzoeken op welke termijn zeereservaten kunnen worden ingesteld, waar alle vormen van visserij zijn uitgeslot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uurbeleid; Gewijzigde motie (nader); Gewijzigde motie van het lid Grashoff (t.v.v. 33576, nr. 70) over onderzoeken op welke termijn zeereservaten kunnen worden ingesteld</dc:title>
    <meta:user-defined meta:name="OVERHEIDop.ParlID/DC.identifier">kst-33576-79</meta:user-defined>
    <meta:user-defined meta:name="OVERHEIDop.ondernummer">79</meta:user-defined>
    <meta:user-defined meta:name="DCTERMS.W3CDTF/DCTERMS.available">2016-04-15</meta:user-defined>
    <meta:user-defined meta:name="OVERHEIDop.KamerstukTypen/DC.type">Motie</meta:user-defined>
    <meta:user-defined meta:name="OVERHEIDop.dossiernummer">33576</meta:user-defined>
    <meta:user-defined meta:name="OVERHEIDop.documenttitel">Gewijzigde motie van het lid Grashoff (t.v.v. 33576, nr. 70) over onderzoeken op welke termijn zeereservaten kunnen worden ingesteld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Gewijzigde motie (nader); Gewijzigde motie van het lid Grashoff (t.v.v. 33576, nr. 70) over onderzoeken op welke termijn zeereservaten kunnen worden ingest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